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ggen Hellingbaan Scheldeplein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leggen van het wegtracé Hellingbaan op de locatie Scheldeplein 2 in Vlissingen (18-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19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gen Hellingbaan Scheldeplein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196</meta:user-defined>
    <meta:user-defined meta:name="OVERHEIDop.GmbID/DC.identifier">gmb-2018-201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Schelde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3 385631</meta:user-defined>
    <meta:user-defined meta:name="OVERHEIDop.versieInformatie"/>
  </office:meta>
</office:document-meta>
</file>