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insiuslaan 18, het plaatsen van zonnepanelen op de woning, 12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insiuslaan 18, het plaatsen van zonnepanelen op de woning, 12-09-2018.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19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9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9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einsiuslaan 18, het plaatsen van zonnepanelen op de woning, 12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195</meta:user-defined>
    <meta:user-defined meta:name="OVERHEIDop.GmbID/DC.identifier">gmb-2018-201195</meta:user-defined>
    <meta:user-defined meta:name="OVERHEID.TaxonomieBeleidsagenda/OVERHEID.category">Huisvesting | Organisatie en beleid</meta:user-defined>
    <meta:user-defined meta:name="OVERHEIDop.referentienummer">1017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H 18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9 462644</meta:user-defined>
    <meta:user-defined meta:name="OVERHEIDop.versieInformatie"/>
  </office:meta>
</office:document-meta>
</file>