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1c Foxhol Verleende vergunning activiteitenbesluit (reguliere procedure) Z2018-00003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maatwerkvoorschriften op grond van het Activiteitenbesluit milieubeheer, te verlenen en op de hieronder vermelde datum hebben verzonden aan de aanvrager:</text:p>
            <text:p text:style-name="common-al">- Korte Groningerweg 1c,9607 PS Foxhol, voor het opleggen van maatwerkvoorschriften in verband met geluid, 18 sept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119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9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Groningerweg 1c Foxhol Verleende vergunning activiteitenbesluit (reguliere procedure) Z2018-00003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194</meta:user-defined>
    <meta:user-defined meta:name="OVERHEIDop.GmbID/DC.identifier">gmb-2018-201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7PS 1c</meta:user-defined>
    <meta:user-defined meta:name="OVERHEIDop.woonplaats">Foxhol</meta:user-defined>
    <meta:user-defined meta:name="OVERHEIDop.straatnaam">Korte Groning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02 577102</meta:user-defined>
    <meta:user-defined meta:name="OVERHEIDop.versieInformatie"/>
  </office:meta>
</office:document-meta>
</file>