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Savornin Lohmanlaan 5, het uitbreiden van de woning en het slopen van de garage, 11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De Savornin Lohmanlaan 5, het  uitbreiden van de woning en het slopen van de garage, 11-09-2018. 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Savornin Lohmanlaan 5, het uitbreiden van de woning en het slopen van de garage, 11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93</meta:user-defined>
    <meta:user-defined meta:name="OVERHEIDop.GmbID/DC.identifier">gmb-2018-201193</meta:user-defined>
    <meta:user-defined meta:name="OVERHEID.TaxonomieBeleidsagenda/OVERHEID.category">Huisvesting | Organisatie en beleid</meta:user-defined>
    <meta:user-defined meta:name="OVERHEIDop.referentienummer">1017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E 5</meta:user-defined>
    <meta:user-defined meta:name="OVERHEIDop.woonplaats">Amersfoort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0 462124</meta:user-defined>
    <meta:user-defined meta:name="OVERHEIDop.versieInformatie"/>
  </office:meta>
</office:document-meta>
</file>