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opbouwen van een mezzanine met een dubbele vloer, Earl Bakken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opbouwen van een mezzanine met dubbele vloer, Earl Bakkenstraat 7, 6422 PJ te Heerlen (datum besluit</text:span>
            <text:span text:style-name="nadrukvet"> is datum bekendmaking:</text:span>
            <text:span text:style-name="nadrukvet"> 18 september 2018</text:span>
            <text:span text:style-name="nadrukvet">, dossiernummer </text:span>
            <text:span text:style-name="nadrukvet">652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19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9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9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opbouwen van een mezzanine met een dubbele vloer, Earl Bakken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91</meta:user-defined>
    <meta:user-defined meta:name="OVERHEIDop.GmbID/DC.identifier">gmb-2018-201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 7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856 316933</meta:user-defined>
    <meta:user-defined meta:name="OVERHEIDop.versieInformatie"/>
  </office:meta>
</office:document-meta>
</file>