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32 te Duiven</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op locatie Kuiperstraat 32 te Duiven. De aanvraag is geregistreerd onder zaaknummerZ/18/041997/18SZ095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19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9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uiperstraat 3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190</meta:user-defined>
    <meta:user-defined meta:name="OVERHEIDop.GmbID/DC.identifier">gmb-2018-20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GM 3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058 439879</meta:user-defined>
    <meta:user-defined meta:name="OVERHEIDop.versieInformatie"/>
  </office:meta>
</office:document-meta>
</file>