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afzuigmotor Spuistraat 102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afzuigmotor (ventilatiemotor) op de voorpui op de locatie  Spuistraat 102a in Vlissingen (17-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18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8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8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afzuigmotor Spuistraat 102a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1187</meta:user-defined>
    <meta:user-defined meta:name="OVERHEIDop.GmbID/DC.identifier">gmb-2018-201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HT 102a</meta:user-defined>
    <meta:user-defined meta:name="OVERHEIDop.woonplaats">Vlissingen</meta:user-defined>
    <meta:user-defined meta:name="OVERHEIDop.straatnaam">Spui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14 385433</meta:user-defined>
    <meta:user-defined meta:name="OVERHEIDop.versieInformatie"/>
  </office:meta>
</office:document-meta>
</file>