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sectie G 115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sectie G 1157) te Venlo</text:span>
            </text:span>
          </text:p>
            <text:p text:style-name="common-al">Voor het plaatsen van een aankondigingsbord</text:p>
            <text:p text:style-name="common-al">Ontvangen op 11 september 2018</text:p>
            <text:p text:style-name="common-al">Kenmerk 13844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1185</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85</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85</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aldenkerkerweg (sectie G 115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185</meta:user-defined>
    <meta:user-defined meta:name="OVERHEIDop.GmbID/DC.identifier">gmb-2018-201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365.81 374020.13</meta:user-defined>
    <meta:user-defined meta:name="OVERHEIDop.versieInformatie"/>
  </office:meta>
</office:document-meta>
</file>