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de aanvraag evenementenvergunning Remigiuspl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september 2018 een besluit genomen op de aanvraag voor een vergunningmet zaaknummer Z/18/039950 / 18SZ0609 voor op locatie Remigiusplein. De evenementenvergunning voor Battle of the Bands enHerfstbokfestivalis toegekend.</text:p>
            <text:p text:style-name="common-al">Locatie: Remigiusplein te Duiven</text:p>
            <text:p text:style-name="common-al">Periode: 28 september 2018 van 20.00 uur tot 00.30 uur en 29 september 2018 van 16.00 uur tot 24.00 uur. Opbouw vindt plaats op 28 september 2018 van 09.00 uur tot 16.00 uur. Afbouw vindt plaats op 30 september van 00.00 uur tot 01.30 uur.</text:p>
            <text:p text:style-name="common-al">
            <text:span text:style-name="nadrukvet">Inzage</text:span>
          </text:p>
            <text:p text:style-name="common-al">De stukken liggen op afspraak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vergunningzaken gemeente Duiven, postbus 6,6920 AA te Duiven. De termijn voor het indienen van een bezwaar start op 20 september 2018 en bedraagt 6 weken. Voor meer informatie kunt u contact opnemen via binnenstebuiten@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01184</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184</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184</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de aanvraag evenementenvergunning Remigiuspl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184</meta:user-defined>
    <meta:user-defined meta:name="OVERHEIDop.GmbID/DC.identifier">gmb-2018-2011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1BX 17</meta:user-defined>
    <meta:user-defined meta:name="OVERHEIDgvop.Informatietype/DC.type">Beschikkingen | afhandeling</meta:user-defined>
    <meta:user-defined meta:name="OVERHEID.Gemeente/OVERHEID.authority">Duiven</meta:user-defined>
    <meta:user-defined meta:name="OVERHEID.Gemeente/DCTERMS.publisher">Duiven</meta:user-defined>
    <meta:user-defined meta:name="OVERHEID.EPSG28992/DC.spatial">198656.57 440279.3</meta:user-defined>
    <meta:user-defined meta:name="OVERHEIDop.versieInformatie"/>
  </office:meta>
</office:document-meta>
</file>