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ringdijk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Omgevingsdienst Midden-Holland (ODMH) namens de gemeente Zuidplas een besluit genomen op de aanvraag met kenmerk 2018221394. Dit betreft het verbreden van de uitweg ter plaatse van deWestringdijk 11 in Nieuwerkerk aan den IJssel.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117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7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7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ringdijk 1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79</meta:user-defined>
    <meta:user-defined meta:name="OVERHEIDop.GmbID/DC.identifier">gmb-2018-201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K 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982 443060</meta:user-defined>
    <meta:user-defined meta:name="OVERHEIDop.versieInformatie"/>
  </office:meta>
</office:document-meta>
</file>