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diverse werkzaamheden, Maatgravenweg 22 (zaaknummer 64288-2018)</text:p>
      <text:section text:name="zakelijke-mededeling_id1-3-2" text:style-name="zakelijke-mededeling">
        <text:section text:name="zakelijke-mededeling-tekst_id1-3-2-1" text:style-name="zakelijke-mededeling-tekst">
          <text:section text:name="tekst_id1-3-2-1-1" text:style-name="tekst">
            <text:p text:style-name="common-al">Op 14 september 2018 is onderstaande tekst gepubliceerd.</text:p>
            <text:p text:style-name="common-al">Bij burgemeester en wethouders van Zwolle is het volgende verzoek om omgevingsvergunning ingediend:</text:p>
            <text:p text:style-name="common-al">
            <text:span text:style-name="nadrukvet">Maatgravenweg 22 </text:span>
            <text:span text:style-name="nadrukvet">– </text:span>ontvangen 11 september 2018 voor het wijzigen van de gevel en interne verbouwing.</text:p>
            <text:p text:style-name="common-al"/>
            <text:p text:style-name="common-al">Dit moet zijn: </text:p>
            <text:p text:style-name="common-al">Bij burgemeester en wethouders van Zwolle is het volgende verzoek om omgevingsvergunning ingediend:</text:p>
            <text:p text:style-name="common-al">
            <text:span text:style-name="nadrukvet">Maatgravenweg 22 </text:span>
            <text:span text:style-name="nadrukvet">– </text:span>ontvangen 11 september 2018 voor het  wijzigen van de gevel op de begane grond, het plaatsen van een aangekapte dakkapel en de interne verbouw tot 3 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178</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78</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78</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diverse werkzaamheden, Maatgravenweg 22 (zaaknummer 6428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178</meta:user-defined>
    <meta:user-defined meta:name="OVERHEIDop.GmbID/DC.identifier">gmb-2018-201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RG 22</meta:user-defined>
    <meta:user-defined meta:name="OVERHEIDop.woonplaats">Zwolle</meta:user-defined>
    <meta:user-defined meta:name="OVERHEIDop.straatnaam">Maatgrav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917 503954</meta:user-defined>
    <meta:user-defined meta:name="OVERHEIDop.versieInformatie"/>
  </office:meta>
</office:document-meta>
</file>