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Appelweg 1, het tijdelijk plaatsen van een toiletunit en een schaftwagen op de openbare weg van 3 september t/m 5 oktober 2018, 12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Appelweg 1, het tijdelijk plaatsen van een toiletunit en een  schaftwagen op de openbare weg van 3 september t/m 5 oktober 2018,  12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17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7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7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Appelweg 1, het tijdelijk plaatsen van een toiletunit en een schaftwagen op de openbare weg van 3 september t/m 5 oktober 2018, 12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176</meta:user-defined>
    <meta:user-defined meta:name="OVERHEIDop.GmbID/DC.identifier">gmb-2018-20117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P</meta:user-defined>
    <meta:user-defined meta:name="OVERHEIDop.woonplaats">Amersfoort</meta:user-defined>
    <meta:user-defined meta:name="OVERHEIDop.straatnaam">A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7 462066</meta:user-defined>
    <meta:user-defined meta:name="OVERHEIDop.versieInformatie"/>
  </office:meta>
</office:document-meta>
</file>