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2*"/>
    </style:style>
    <style:style style:family="table-column" style:parent-style-name="colspec" style:name="id1-3-2-1-1-3-1-3">
      <style:table-column-properties style:rel-column-width="24*"/>
    </style:style>
    <style:style style:family="table-column" style:parent-style-name="colspec" style:name="id1-3-2-1-1-3-1-4">
      <style:table-column-properties style:rel-column-width="19*"/>
    </style:style>
  </office:automatic-styles>
  <office:body>
    <office:text>
      <text:p text:style-name="new_page_staatscourant"/>
      <text:p text:style-name="single-kop-titel">Besluiten op aanvragen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op de volgende aanvraag een beslissing hebben genomen.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30</text:p>
                  </table:table-cell>
                  <table:table-cell table:style-name="entry" table:number-rows-spanned="1" table:number-columns-spanned="1">
                    <text:p text:style-name="table_al">De Plank 86</text:p>
                  </table:table-cell>
                  <table:table-cell table:style-name="entry" table:number-rows-spanned="1" table:number-columns-spanned="1">
                    <text:p text:style-name="table_al">brandveilig gebruik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 omgevingsvergunning ligt van vrijdag 28 september tot en met donderdag 8 november 2018 voor iedereen ter inzage in het gemeentehuis, Meiveld 1 in Veldhoven. U kunt hiervoor een afspraak maken met de afdeling Mens en Omgeving via telefoonnummer  14 040.</text:p>
            <text:p text:style-name="common-al"/>
            <text:p text:style-name="common-al">Binnen de inzagetermijn kunt u als belanghebbende schriftelijk beroep instellen bij de rechtbank Oost-Brabant, sector Bestuursrecht, Postbus 90125, 5200 MA ’s-Hertogenbosch. </text:p>
            <text:p text:style-name="common-al">Als u beroep instelt kunt u ook een voorlopige voorziening vragen bij de voorzieningenrechter van de rechtbank Oost-Brabant, Postbus 90125, 5200 MA  ’s-Hertogenbosch. Het moet dan gaan om 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common-al"/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117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7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7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172</meta:user-defined>
    <meta:user-defined meta:name="OVERHEIDop.GmbID/DC.identifier">gmb-2018-2011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ED 86</meta:user-defined>
    <meta:user-defined meta:name="OVERHEIDop.woonplaats">Veldhoven</meta:user-defined>
    <meta:user-defined meta:name="OVERHEIDop.straatnaam">De Plank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554 379031</meta:user-defined>
    <meta:user-defined meta:name="OVERHEIDop.versieInformatie"/>
  </office:meta>
</office:document-meta>
</file>