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1  en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Markt 1 en 2 te Velden</text:span>
          </text:p>
            <text:p text:style-name="common-al">Voor het veranderen van het gebruik naar burgerwoningen</text:p>
            <text:p text:style-name="common-al">Verzonden op 19 september 2018</text:p>
            <text:p text:style-name="common-al">Kenmerk 13645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16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rkt 1  en 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68</meta:user-defined>
    <meta:user-defined meta:name="OVERHEIDop.GmbID/DC.identifier">gmb-2018-20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W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79 380910</meta:user-defined>
    <meta:user-defined meta:name="OVERHEID.EPSG28992/DC.spatial">208980 380922</meta:user-defined>
    <meta:user-defined meta:name="OVERHEIDop.versieInformatie"/>
  </office:meta>
</office:document-meta>
</file>