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6643 - Andreaslaan 2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27 te Heilig Landstichting</text:p>
            <text:p text:style-name="tussenkopcur">Omschrijving : kappen van een esdoorn en daarvoor in de plaats 4 knotwilgen plaatsen</text:p>
            <text:p text:style-name="tussenkopcur">Datum ontvangst : 17 september 2018</text:p>
            <text:p text:style-name="tussenkopcur">Zaaknummer ODRN : W.Z18.1084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16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6643 - Andreaslaan 2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62</meta:user-defined>
    <meta:user-defined meta:name="OVERHEIDop.GmbID/DC.identifier">gmb-2018-201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T 27</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68 425666</meta:user-defined>
    <meta:user-defined meta:name="OVERHEIDop.versieInformatie"/>
  </office:meta>
</office:document-meta>
</file>