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12 woningen, Korenaar 27 t/m 49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orenaar 27 t/m 49 (v), Weert, bouwen van 12 woningen, 22 januar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116</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6</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6</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12 woningen, Korenaar 27 t/m 49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116</meta:user-defined>
    <meta:user-defined meta:name="OVERHEIDop.GmbID/DC.identifier">gmb-2018-201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meta:user-defined>
    <meta:user-defined meta:name="OVERHEIDop.woonplaats">Weert</meta:user-defined>
    <meta:user-defined meta:name="OVERHEIDop.straatnaam">Korenaar</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666 364161</meta:user-defined>
    <meta:user-defined meta:name="OVERHEIDop.versieInformatie"/>
  </office:meta>
</office:document-meta>
</file>