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buis, het plaatsen van een handhole en buiskoppeling en het inblazen van kabels ter hoogte van de Mercuriusweg 4 in Den Haag. De aanvraag is ingediend voor de periode van 24 september 2018 tot en met 28 december 2018.</text:p>
            <text:p text:style-name="common-al"/>
            <text:p text:style-name="common-al">Ons kenmerk: 00817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4</text:p>
            <text:p text:style-name="tussenkopcur">
            <text:span text:style-name="nadrukvet">Datum bekendmaking besluit:</text:span>
          </text:p>
            <text:p text:style-name="common-al">19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5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15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ercuriusweg 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157</meta:user-defined>
    <meta:user-defined meta:name="OVERHEIDop.GmbID/DC.identifier">gmb-2018-201157</meta:user-defined>
    <meta:user-defined meta:name="OVERHEID.TaxonomieBeleidsagenda/OVERHEID.category">Ruimte en infrastructuur | Organisatie en beleid</meta:user-defined>
    <meta:user-defined meta:name="DCTERMS.abstract">Het aanleggen van een buis, het plaatsen van een handhole en buiskoppeling en het inblazen van kabels ter hoogte van de Mercuriusweg 4 in Den Haag. De aanvraag is ingediend voor de periode van 24 september 2018 tot en met 28 december 2018.</meta:user-defined>
    <meta:user-defined meta:name="OVERHEIDop.referentienummer">00817IBA18/6897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N 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17332-v1-BM 180919 00817IBA18 Merc...|exb-2018-56832</meta:user-defined>
    <meta:user-defined meta:name="OVERHEID.EPSG28992/DC.spatial">82715.256 453984.597</meta:user-defined>
    <meta:user-defined meta:name="OVERHEIDop.versieInformatie"/>
  </office:meta>
</office:document-meta>
</file>