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overkappingm Bospad 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overkapping, Bospad 19, 6416 BW te Heerlen  (datum besluit</text:span>
            <text:span text:style-name="nadrukvet"> is datum bekendmaking:</text:span>
            <text:span text:style-name="nadrukvet">13 september 2018, </text:span>
            <text:span text:style-name="nadrukvet">dossiernummer </text:span>
            <text:span text:style-name="nadrukvet"> 6811 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1155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5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5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overkappingm Bospad 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155</meta:user-defined>
    <meta:user-defined meta:name="OVERHEIDop.GmbID/DC.identifier">gmb-2018-201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BW 19</meta:user-defined>
    <meta:user-defined meta:name="OVERHEIDop.woonplaats">Heerlen</meta:user-defined>
    <meta:user-defined meta:name="OVERHEIDop.straatnaam">Bospa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64 322029</meta:user-defined>
    <meta:user-defined meta:name="OVERHEIDop.versieInformatie"/>
  </office:meta>
</office:document-meta>
</file>