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endragtweg ongenummerd 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september 2018 een aanvraag omgevingsvergunning met zaaknummer <text:span text:style-name="nadrukvet">W-AOV180456 </text:span>hebben ontvangen voor het realiseren van een tijdelijk baggerdepot op de locatie <text:span text:style-name="nadrukvet">Eendragtweg ongenummerd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sept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115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5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5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Eendragtweg ongenummerd 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154</meta:user-defined>
    <meta:user-defined meta:name="OVERHEIDop.GmbID/DC.identifier">gmb-2018-201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</meta:user-defined>
    <meta:user-defined meta:name="OVERHEID.PostcodeHuisnummer/OVERHEIDop.postcodeHuisnummer">4543PL 14 l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4814.32 375884.01</meta:user-defined>
    <meta:user-defined meta:name="OVERHEID.EPSG28992/DC.spatial">53022.61 375712.35</meta:user-defined>
    <meta:user-defined meta:name="OVERHEIDop.versieInformatie"/>
  </office:meta>
</office:document-meta>
</file>