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in Emmalaan tegenover nr. 5 en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in Emmalaan (tegenover nr. 5 en 7), 1261 AE, het plaatsen van een erfafscheiding, verzonden 3 septem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115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Emmalaan tegenover nr. 5 en 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52</meta:user-defined>
    <meta:user-defined meta:name="OVERHEIDop.GmbID/DC.identifier">gmb-2018-201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E 5</meta:user-defined>
    <meta:user-defined meta:name="OVERHEIDop.woonplaats">Blaricum</meta:user-defined>
    <meta:user-defined meta:name="OVERHEIDop.straatnaam">Koningin Emma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717 475808</meta:user-defined>
    <meta:user-defined meta:name="OVERHEIDop.versieInformatie"/>
  </office:meta>
</office:document-meta>
</file>