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bijzondere wetten, Krimpen aan de Lek</text:p>
      <text:section text:name="zakelijke-mededeling_id1-3-2" text:style-name="zakelijke-mededeling">
        <text:section text:name="zakelijke-mededeling-tekst_id1-3-2-1" text:style-name="zakelijke-mededeling-tekst">
          <text:section text:name="tekst_id1-3-2-1-1" text:style-name="tekst">
            <text:p text:style-name="common-al">Op 18 september 2018 heeft de gemeente een aanvraag ontvangen voor het opzeggen van een standplaats op deweekmarkt in Krimpen aan de Lek op locatie Krimpen aan de Lek. De aanvraag is geregistreerd onder zaaknummer SXO-20182607.</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1151</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51</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51</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ergunning APV/bijzondere wetten,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151</meta:user-defined>
    <meta:user-defined meta:name="OVERHEIDop.GmbID/DC.identifier">gmb-2018-201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2793.79 434195.08</meta:user-defined>
    <meta:user-defined meta:name="OVERHEIDop.versieInformatie"/>
  </office:meta>
</office:document-meta>
</file>