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KONINGING WILHELMINAWEG 49 TE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op grond van de Wet Geluidhinder bij besluit van 19 oktober 2017 een hogere waarde tot 53 dB hebben vastgesteld voor 2 woningen aan Koningin Wilhelminaweg 49 te Oranjewoud.</text:p>
            <text:p text:style-name="tussenkopcur">Rechtsbescherming </text:p>
            <text:p text:style-name="common-al">Belanghebbenden, die naar aanleiding van het ontwerpbesluit tijdig een zienswijze bij burgemeester en wethouders hebben ingediend, dan wel belanghebbenden die kunnen aantonen redelijkerwijs niet in staat te zijn geweest om tijdig een zienswijze in te dienen tegen het ontwerpbesluit, kunnen met ingang van 1 februari 2018 gedurende een periode van zes weken, tegen het besluit van 19 oktober 2017 beroep instellen bij de Afdeling Bestuursrechtspraak van de Raad van State. </text:p>
            <text:p text:style-name="common-al">Het beroepschrift moet gericht worden aan Afdeling Bestuursrechtspraak van de Raad van State, Postbus 20019, 2500 EA Den Haag. Zij die beroep instellen kunnen gedurende de genoemde termijn ook een verzoek om voorlopige voorziening indienen bij de voorzitter van deze Afdeling bestuursrechtspraak van de Raad van State.</text:p>
            <text:p text:style-name="common-al">Het beroepschrift moet ondertekend zijn en ten minste bevatten:</text:p>
            <text:p text:style-name="common-al">- uw naam en adres</text:p>
            <text:p text:style-name="common-al">- datum van het beroepschrift</text:p>
            <text:p text:style-name="common-al">- een omschrijving van het besluit waartegen u beroep in stel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last-al">Ingeval van onverwijlde spoed kunt u, naast het indienen van uw beroepschrift, aan de Voorzitter van de Afdeling bestuursrechtspraak van de Raad van State vragen om een zogenaamde “voorlopige voorziening” te treffen. Een dergelijk verzoek dient vergezeld te gaan van een kopie van het beroepschrift. Het adres is als volgt: Voorzitter van de Afdeling Bestuursrechtspraak van de Raad van State, Postbus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11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T GELUIDHINDER, KONINGING WILHELMINAWEG 49 TE ORANJE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15</meta:user-defined>
    <meta:user-defined meta:name="OVERHEIDop.GmbID/DC.identifier">gmb-2018-201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3WT 52</meta:user-defined>
    <meta:user-defined meta:name="OVERHEIDop.woonplaats">Oranjewoud</meta:user-defined>
    <meta:user-defined meta:name="OVERHEIDop.straatnaam">Koningin Wilhelmina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971 550908</meta:user-defined>
    <meta:user-defined meta:name="OVERHEIDop.versieInformatie"/>
  </office:meta>
</office:document-meta>
</file>