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inkelpand tot twee zelfstandige woningen, Dautzenbergstraat 1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winkelpand tot twee zelfstandige woingen, Dautzenbergstraat 10A, 6411 LB te Heerlen (datum </text:span>
            <text:span text:style-name="nadrukvet">aanvraag </text:span>
            <text:span text:style-name="nadrukvet"> 14 september 2018,</text:span>
            <text:span text:style-name="nadrukvet"> dossiernummer 72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4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4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inkelpand tot twee zelfstandige woningen, Dautzenbergstraat 1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48</meta:user-defined>
    <meta:user-defined meta:name="OVERHEIDop.GmbID/DC.identifier">gmb-2018-20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B 12a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2 322294</meta:user-defined>
    <meta:user-defined meta:name="OVERHEIDop.versieInformatie"/>
  </office:meta>
</office:document-meta>
</file>