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8 te Westervoort</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op locatie Kerkstraat 48 te Westervoort. De aanvraag is geregistreerd onder zaaknummerZ/18/041985/18SZ09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11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48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146</meta:user-defined>
    <meta:user-defined meta:name="OVERHEIDop.GmbID/DC.identifier">gmb-2018-20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DT 4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795 441509</meta:user-defined>
    <meta:user-defined meta:name="OVERHEIDop.versieInformatie"/>
  </office:meta>
</office:document-meta>
</file>