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en langer doorwerken gemeente Kampen  </text:p>
      <text:section text:name="regeling_id1-3-2" text:style-name="regeling">
        <text:section text:name="aanhef_id1-3-2-1" text:style-name="aanhef">
          <text:section text:name="preambule_id1-3-2-1-1" text:style-name="preambule">
            <text:p text:style-name="al">Het college van burgemeester en wethouders van Kampen, gelezen het advies van 24 augustus 2018, kenmerk 18ADV00402;</text:p>
            <text:p text:style-name="al">gelet op artikel 160 van de Gemeentewet;</text:p>
            <text:p text:style-name="al">gehoord de commissie voor Georganiseerd Overleg op 14 februari 2018;</text:p>
            <text:p text:style-name="al">besluit tot het vaststellen van de navolgende regeling</text:p>
            <text:p text:style-name="al">
            <text:span text:style-name="nadrukvet">Regeling stimuleren langer doorwerk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Voor de toepassing van deze regeling wordt verstaan onder:</text:p>
            <text:list text:style-name="id1-3-2-2-1-3">
              <text:list-item text:style-override="id1-3-2-2-1-3-1">
                <text:number>-</text:number>
                <text:p text:style-name="al">salaris: het bruto salaris en toelagen die de deelnemer had de dag voordat hij deelnam aan deze regeling</text:p>
              </text:list-item>
            </text:list>
          </text:section>
          <text:section text:name="artikel_id1-3-2-2-2" text:style-name="artikel">
            <text:p text:style-name="artikel_kop_titel"><text:span text:style-name="artikel_kop_label">Artikel</text:span> <text:span text:style-name="artikel_kop_nr">2</text:span> 
              <text:span text:style-name="nadrukvet">Wie kan gebruik maken van de regeling?</text:span>
            </text:p>
            <text:p text:style-name="al">De medewerker met een aanstelling voor onbepaalde tijd die voor 31 december 2018 de leeftijd van 60 jaar of ouder heeft of bereikt.</text:p>
          </text:section>
          <text:section text:name="artikel_id1-3-2-2-3" text:style-name="artikel">
            <text:p text:style-name="artikel_kop_titel"><text:span text:style-name="artikel_kop_label">Artikel</text:span> <text:span text:style-name="artikel_kop_nr">3</text:span> 
              <text:span text:style-name="nadrukvet">Welke keuzemogelijkheden zijn er?</text:span>
            </text:p>
            <text:list text:style-name="id1-3-2-2-3-2">
              <text:list-item text:style-override="id1-3-2-2-3-2-1">
                <text:number>1.</text:number>
                <text:p text:style-name="al">De 80-90-100 variant (vanaf 60 jaar):</text:p>
                <text:p text:style-name="al">Dit houdt in dat de medewerker die 60 jaar of ouder is, 80% van zijn oorspronkelijke werktijd gaat werken, hiervoor 90% salaris krijgt doorbetaald en over 100% van het salaris pensioenopbouw heeft. De 20% minder werken wordt toegekend in de vorm van bijzonder verlof.</text:p>
              </text:list-item>
              <text:list-item text:style-override="id1-3-2-2-3-2-2">
                <text:number>2.</text:number>
                <text:p text:style-name="al">De 50-70-100 variant (vanaf 63 jaar):</text:p>
                <text:p text:style-name="al">Dit houdt in dat de medewerker die 63 jaar of ouder is, 50% van zijn oorspronkelijke werktijd gaat werken, hiervoor 70% salaris krijgt doorbetaald en over 100% van het salaris pensioenopbouw heeft. De 50% minder werken wordt toegekend in de vorm van bijzonder verlof.</text:p>
              </text:list-item>
            </text:list>
          </text:section>
          <text:section text:name="artikel_id1-3-2-2-4" text:style-name="artikel">
            <text:p text:style-name="artikel_kop_titel"><text:span text:style-name="artikel_kop_label">Artikel</text:span> <text:span text:style-name="artikel_kop_nr">4</text:span> 
              <text:span text:style-name="nadrukvet">Voorwaarden voor de aanvraag</text:span>
            </text:p>
            <text:list text:style-name="id1-3-2-2-4-2">
              <text:list-item text:style-override="id1-3-2-2-4-2-1">
                <text:number>1.</text:number>
                <text:p text:style-name="al">Aanvragen kan vanaf de dag dat de deelnemer 60 of 63 jaar is.</text:p>
              </text:list-item>
              <text:list-item text:style-override="id1-3-2-2-4-2-2">
                <text:number>2.</text:number>
                <text:p text:style-name="al">Aanvragen moeten digitaal worden ingediend via YouForce.</text:p>
              </text:list-item>
              <text:list-item text:style-override="id1-3-2-2-4-2-3">
                <text:number>3.</text:number>
                <text:p text:style-name="al">De aanvraag moet minimaal drie maanden voor de ingangsdatum zijn ingediend. </text:p>
              </text:list-item>
              <text:list-item text:style-override="id1-3-2-2-4-2-4">
                <text:number>4.</text:number>
                <text:p text:style-name="al">De uiterste datum om een aanvraag in te dienen is 31 december 2018.</text:p>
              </text:list-item>
            </text:list>
          </text:section>
          <text:section text:name="artikel_id1-3-2-2-5" text:style-name="artikel">
            <text:p text:style-name="artikel_kop_titel"><text:span text:style-name="artikel_kop_label">Artikel</text:span> <text:span text:style-name="artikel_kop_nr">5</text:span> 
              <text:span text:style-name="nadrukvet">Voorwaarden voor deelname</text:span>
            </text:p>
            <text:list text:style-name="id1-3-2-2-5-2">
              <text:list-item text:style-override="id1-3-2-2-5-2-1">
                <text:number>1.</text:number>
                <text:p text:style-name="al">De ingangsdatum van deelname is op niet eerder dan drie maanden gerekend vanaf de 1<text:span text:style-name="sup">ste</text:span> dag van de maand volgend op de aanvraagdatum.</text:p>
              </text:list-item>
              <text:list-item text:style-override="id1-3-2-2-5-2-2">
                <text:number>2.</text:number>
                <text:p text:style-name="al">(Team)managers komen uitsluitend voor de variant volgens artikel 3 eerste lid in aanmerking.</text:p>
              </text:list-item>
              <text:list-item text:style-override="id1-3-2-2-5-2-3">
                <text:number>3.</text:number>
                <text:p text:style-name="al">Bij deelname moeten er tenminste 18 uur per week als formele arbeidsuren resteren.</text:p>
              </text:list-item>
              <text:list-item text:style-override="id1-3-2-2-5-2-4">
                <text:number>4.</text:number>
                <text:p text:style-name="al">Gemaakte keuzes zijn definitief. Dat betekent dat tussentijdse beëindiging van deelname aan de regeling niet mogelijk is. Alleen wanneer de situatie zoals bedoeld in het zesde lid zich voordoet of wanneer beide partijen ermee instemmen, kan het besluit over deelname gewijzigd worden.</text:p>
              </text:list-item>
              <text:list-item text:style-override="id1-3-2-2-5-2-5">
                <text:number>5.</text:number>
                <text:p text:style-name="al">Bij deelname aan deze regeling is een urenvermeerdering, in welke vorm dan ook, niet mogelijk.</text:p>
              </text:list-item>
              <text:list-item text:style-override="id1-3-2-2-5-2-6">
                <text:number>6.</text:number>
                <text:p text:style-name="al">Wanneer de medewerker tijdens de deelname op eigen verzoek minder gaat werken, ziet hij af van verdere deelname aan de regeling.</text:p>
              </text:list-item>
              <text:list-item text:style-override="id1-3-2-2-5-2-7">
                <text:number>7.</text:number>
                <text:p text:style-name="al">De hogere werknemersbijdrage in verband met de 100% pensioenopbouw komt voor rekening van de medewerker. De werkgever draagt de kosten van de hogere werkgeversbijdrage.</text:p>
              </text:list-item>
              <text:list-item text:style-override="id1-3-2-2-5-2-8">
                <text:number>8.</text:number>
                <text:p text:style-name="al">De resterende te werken uren moeten minimaal 50% van de aanstellingsuren zijn zoals de medewerker die had 11 jaar voor de ingangsdatum van de AOW.</text:p>
              </text:list-item>
              <text:list-item text:style-override="id1-3-2-2-5-2-9">
                <text:number>9.</text:number>
                <text:p text:style-name="al">Deelname aan deze regeling eindigt bij uitdiensttreding, maar uiterlijk per de datum dat de AOW-leeftijd wordt bereikt.</text:p>
              </text:list-item>
            </text:list>
          </text:section>
          <text:section text:name="artikel_id1-3-2-2-6" text:style-name="artikel">
            <text:p text:style-name="artikel_kop_titel"><text:span text:style-name="artikel_kop_label">Artikel</text:span> <text:span text:style-name="artikel_kop_nr">6</text:span> 
              <text:span text:style-name="nadrukvet">Verlofopbouw</text:span>
            </text:p>
            <text:list text:style-name="id1-3-2-2-6-2">
              <text:list-item text:style-override="id1-3-2-2-6-2-1">
                <text:number>1.</text:number>
                <text:p text:style-name="al">Verlofopbouw vindt plaats op basis van nieuwe formele arbeidsduur (80% of 50%).</text:p>
              </text:list-item>
              <text:list-item text:style-override="id1-3-2-2-6-2-2">
                <text:number>2.</text:number>
                <text:p text:style-name="al">Vanaf ingangsdatum van deelname aan de regeling vervalt het eventuele recht  op leeftijdsverlofdagen.</text:p>
              </text:list-item>
            </text:list>
          </text:section>
          <text:section text:name="artikel_id1-3-2-2-7" text:style-name="artikel">
            <text:p text:style-name="artikel_kop_titel"><text:span text:style-name="artikel_kop_label">Artikel</text:span> <text:span text:style-name="artikel_kop_nr">7</text:span> 
              <text:span text:style-name="nadrukvet">Ziekte en ambtsjubilea</text:span>
            </text:p>
            <text:list text:style-name="id1-3-2-2-7-2">
              <text:list-item text:style-override="id1-3-2-2-7-2-1">
                <text:number>1.</text:number>
                <text:p text:style-name="al">Bij eventuele langdurige ziekte vindt toepassing van de regels conform artikel 7.3 van de CAR plaats. </text:p>
              </text:list-item>
              <text:list-item text:style-override="id1-3-2-2-7-2-2">
                <text:number>2.</text:number>
                <text:p text:style-name="al">Een eventuele korting wegens langdurige ziekte wordt berekend over het bedrag dat hoort bij het salaris zoals bedoeld in artikel 3 eerste of tweede lid (90% of 70%).</text:p>
              </text:list-item>
              <text:list-item text:style-override="id1-3-2-2-7-2-3">
                <text:number>3.</text:number>
                <text:p text:style-name="al">Een eventuele ambtsjubileumgratificatie wordt berekend over het bedrag dat hoort bij het salaris zoals bedoeld in artikel 3 eerste of tweede lid (90% of 70%).</text:p>
              </text:list-item>
            </text:list>
          </text:section>
          <text:section text:name="artikel_id1-3-2-2-8" text:style-name="artikel">
            <text:p text:style-name="artikel_kop_titel"><text:span text:style-name="artikel_kop_label">Artikel</text:span> <text:span text:style-name="artikel_kop_nr">8</text:span> 
              <text:span text:style-name="nadrukvet">Onvoorziene gevallen</text:span>
            </text:p>
            <text:p text:style-name="al">In gevallen waarin deze regeling niet of onvoldoende voorziet wordt zoveel mogelijk naar de geest van deze regeling gehandeld.</text:p>
          </text:section>
          <text:section text:name="artikel_id1-3-2-2-9" text:style-name="artikel">
            <text:p text:style-name="artikel_kop_titel"><text:span text:style-name="artikel_kop_label">Artikel</text:span> <text:span text:style-name="artikel_kop_nr">9</text:span> 
              <text:span text:style-name="nadrukvet">Inwerkingtreding en werkingsduur</text:span>
            </text:p>
            <text:p text:style-name="al">Deze regeling treedt in werking op de dag na bekendmaking en werkt terug tot en met 1 januari 2018 en geldt totdat de laatste deelnemer uit dienst treedt.</text:p>
          </text:section>
          <text:section text:name="artikel_id1-3-2-2-10" text:style-name="artikel">
            <text:p text:style-name="artikel_kop_titel"><text:span text:style-name="artikel_kop_label">Artikel</text:span> <text:span text:style-name="artikel_kop_nr">10</text:span> 
              <text:span text:style-name="nadrukvet">Intrekken voorgaande regeling</text:span>
            </text:p>
            <text:p text:style-name="al">De Regeling stimuleren langer doorwerken, die is vastgesteld op 19 april 2016, wordt ingetrokken.</text:p>
          </text:section>
          <text:section text:name="artikel_id1-3-2-2-11" text:style-name="artikel">
            <text:p text:style-name="artikel_kop_titel"><text:span text:style-name="artikel_kop_label">Artikel</text:span> <text:span text:style-name="artikel_kop_nr">11</text:span> 
              <text:span text:style-name="nadrukvet">Citeertitel</text:span>
            </text:p>
            <text:p text:style-name="al">Deze regeling wordt aangehaald als: Regeling stimuleren langer doorwerken gemeente Kamp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besloten in de vergadering van burgemeester en wethouders van de gemeente Kampen van </text:span></text:p>
            <text:p><text:span text:style-name="deze">11 september 2018.</text:span></text:p>
            <text:p><text:span text:style-name="functie">de secretaris,</text:span></text:p>
            <text:p><text:span text:style-name="ondertekening_naam">
            <text:span text:style-name="achternaam">A. Griekspoor - Verdurmen</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14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4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imuleren langer doorwerken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143</meta:user-defined>
    <meta:user-defined meta:name="OVERHEIDop.GmbID/DC.identifier">gmb-2018-201143</meta:user-defined>
    <meta:user-defined meta:name="OVERHEID.TaxonomieBeleidsagenda/OVERHEID.category">Bestuur | Organisatie en beleid</meta:user-defined>
    <meta:user-defined meta:name="OVERHEID.Gemeente/DC.spatial">Kampen</meta:user-defined>
    <meta:user-defined meta:name="DC.source">artikel 160 van de Gemeentewet;1.0:c:BWBR0005416&amp;artikel=160&amp;g=2018-07-01</meta:user-defined>
    <meta:user-defined meta:name="OVERHEIDop.referentienummer">18ADV00402</meta:user-defined>
    <meta:user-defined meta:name="DCTERMS.alternative">Regeling stimuleren langer doorwerken gemeente Kampen  </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9-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2748_1</meta:user-defined>
    <meta:user-defined meta:name="OVERHEIDop.versieInformatie"/>
  </office:meta>
</office:document-meta>
</file>