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 Borculoseweg 3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ontvangen en hebben besloten dat er voor de aangevraagde activiteit geen Milieueffectrapport opgesteld te worden:  </text:p>
            <text:p text:style-name="common-al">Borculoseweg 31 Barchem, het veranderen van een bedrijf, nr. 2018-116586, 10 september 2018. 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common-al"/>
            <text:p text:style-name="common-al">
            <text:span text:style-name="nadrukcur">Meer informatie</text:span>
          </text:p>
            <text:p text:style-name="common-al">Het betreft een voorbereidingsbesluit en er is geen bezwaar/beroep mogelijk. 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1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 Borculoseweg 3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41</meta:user-defined>
    <meta:user-defined meta:name="OVERHEIDop.GmbID/DC.identifier">gmb-2018-201141</meta:user-defined>
    <meta:user-defined meta:name="OVERHEID.TaxonomieBeleidsagenda/OVERHEID.category">Natuur en milieu | Organisatie en beleid</meta:user-defined>
    <meta:user-defined meta:name="OVERHEIDop.referentienummer">2018-116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M 31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844 459921</meta:user-defined>
    <meta:user-defined meta:name="OVERHEIDop.versieInformatie"/>
  </office:meta>
</office:document-meta>
</file>