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tichting Brentano, Klaasje Zevensterstraat 67, Amstelveen - Zaaknummer Z-2017/05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Brentano.</text:p>
            <text:p text:style-name="tussenkopcur">
            <text:span text:style-name="nadrukvet"> Inzage vanaf 31 januari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2 maart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1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Stichting Brentano, Klaasje Zevensterstraat 67, Amstelveen - Zaaknummer Z-2017/05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14</meta:user-defined>
    <meta:user-defined meta:name="OVERHEIDop.GmbID/DC.identifier">gmb-2018-20114</meta:user-defined>
    <meta:user-defined meta:name="OVERHEID.TaxonomieBeleidsagenda/OVERHEID.category">Ruimte en infrastructuur | Organisatie en beleid</meta:user-defined>
    <meta:user-defined meta:name="OVERHEIDop.referentienummer">Z-2017/050069</meta:user-defined>
    <meta:user-defined meta:name="DCTERMS.abstract">Stichting Brentan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06 479564</meta:user-defined>
    <meta:user-defined meta:name="OVERHEIDop.versieInformatie"/>
  </office:meta>
</office:document-meta>
</file>