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Kerkstraat 16 in Luyksgestel, restylen van een  woning en uitbreiden van een berg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18-1004</text:p>
            <text:p text:style-name="common-al">Datum ontvangst: 19 september 2018</text:p>
            <text:p text:style-name="common-al">Omschrijving: Kerkstraat 16 in Luyksgestel, restylen van een  woning en uitbreiden van een berging</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01139</text:span><text:line-break/><text:date style:data-style-name="dag" text:fixed="true" text:date-value="2018-09-21"/><text:line-break/><text:date style:data-style-name="jaar" text:fixed="true" text:date-value="2018-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139</text:span><text:date style:data-style-name="nicedate" text:fixed="true" text:date-value="2018-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139</text:span><text:date style:data-style-name="nicedate" text:fixed="true" text:date-value="2018-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Kerkstraat 16 in Luyksgestel, restylen van een  woning en uitbreiden van een berg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1</meta:user-defined>
    <meta:user-defined meta:name="OVERHEIDop.publicationIssue">201139</meta:user-defined>
    <meta:user-defined meta:name="OVERHEIDop.GmbID/DC.identifier">gmb-2018-20113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5AZ 16</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50460 366526</meta:user-defined>
    <meta:user-defined meta:name="OVERHEIDop.versieInformatie"/>
  </office:meta>
</office:document-meta>
</file>