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ovincialeweg 2c, 1911MB, Castricum, het  wijzigen van een bestaande handelsreclame, 18 september 2018 (WABO1801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113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3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3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ovincialeweg 2c, 1911MB, Castricum, het  wijzigen van een bestaande handelsreclame, 18 september 2018 (WABO18014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137</meta:user-defined>
    <meta:user-defined meta:name="OVERHEIDop.GmbID/DC.identifier">gmb-2018-201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B 2c</meta:user-defined>
    <meta:user-defined meta:name="OVERHEIDop.woonplaats">Uitgeest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199 504835</meta:user-defined>
    <meta:user-defined meta:name="OVERHEIDop.versieInformatie"/>
  </office:meta>
</office:document-meta>
</file>