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anpassingen brandcompartimenten, Aker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anpassing brandcompartimenten, Akerstraat 27, 6411 GW te Heerlen  (datum </text:span>
            <text:span text:style-name="nadrukvet">aanvraag </text:span>
            <text:span text:style-name="nadrukvet">7 september 2018 </text:span>
            <text:span text:style-name="nadrukvet">, dossiernummer 61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3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anpassingen brandcompartimenten, Ake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36</meta:user-defined>
    <meta:user-defined meta:name="OVERHEIDop.GmbID/DC.identifier">gmb-2018-201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W 2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0 321896</meta:user-defined>
    <meta:user-defined meta:name="OVERHEIDop.versieInformatie"/>
  </office:meta>
</office:document-meta>
</file>