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16823 - Luit 1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uit 19 te Ewijk</text:p>
            <text:p text:style-name="tussenkopcur">Omschrijving : verplaatsen van de uitrit</text:p>
            <text:p text:style-name="tussenkopcur">Datum ontvangst : 17 september 2018</text:p>
            <text:p text:style-name="tussenkopcur">Zaaknummer ODRN : W.Z18.1084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13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3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3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16823 - Luit 19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33</meta:user-defined>
    <meta:user-defined meta:name="OVERHEIDop.GmbID/DC.identifier">gmb-2018-2011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DS 19</meta:user-defined>
    <meta:user-defined meta:name="OVERHEIDop.woonplaats">Ewijk</meta:user-defined>
    <meta:user-defined meta:name="OVERHEIDop.straatnaam">Lui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570 431007</meta:user-defined>
    <meta:user-defined meta:name="OVERHEIDop.versieInformatie"/>
  </office:meta>
</office:document-meta>
</file>