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238, 7317 AN Apeldoorn, het wijzigen van gebruik, van kantoor naar begeleid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september 2018</text:p>
            <text:p text:style-name="common-al">Wabonummer: D18/019233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129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2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2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jtseweg 238, 7317 AN Apeldoorn, het wijzigen van gebruik, van kantoor naar begeleid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129</meta:user-defined>
    <meta:user-defined meta:name="OVERHEIDop.GmbID/DC.identifier">gmb-2018-201129</meta:user-defined>
    <meta:user-defined meta:name="OVERHEID.TaxonomieBeleidsagenda/OVERHEID.category">Ruimte en infrastructuur | Organisatie en beleid</meta:user-defined>
    <meta:user-defined meta:name="OVERHEIDop.referentienummer">D18/019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N 240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6830</meta:user-defined>
    <meta:user-defined meta:name="OVERHEID.EPSG28992/DC.spatial">195056 471984</meta:user-defined>
    <meta:user-defined meta:name="OVERHEIDop.versieInformatie"/>
  </office:meta>
</office:document-meta>
</file>