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6 essen op het perceel G.W.van Marleweg 1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9 september 2018 een besluit genomen op de aanvraag met zaaknummer Z/18/589055 voor een Omgevingsvergunning voor het kappen van 6 essen op locatie G.W.van Marleweg 16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1127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27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27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kappen van 6 essen op het perceel G.W.van Marleweg 16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1127</meta:user-defined>
    <meta:user-defined meta:name="OVERHEIDop.GmbID/DC.identifier">gmb-2018-201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ER 1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0671 510842</meta:user-defined>
    <meta:user-defined meta:name="OVERHEIDop.versieInformatie"/>
  </office:meta>
</office:document-meta>
</file>