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erlen – aanvraag omgevingsvergunning: het schilderen van gevels, De Kommert 11 te Heerl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Heerlen ontving de volgende aanvraag voor een omgevingsvergunning:</text:p>
            <text:p text:style-name="common-al"/>
            <text:p text:style-name="common-al">
            <text:span text:style-name="nadrukvet">het schilderen van gevels, De Kommert 11, 6419 GA te Heerlen  (datum </text:span>
            <text:span text:style-name="nadrukvet">aanvraag </text:span>
            <text:span text:style-name="nadrukvet"> 8 september 2018,</text:span>
            <text:span text:style-name="nadrukvet"> dossiernummer 7238</text:span>
            <text:span text:style-name="nadrukvet">)</text:span>
          </text:p>
            <text:p text:style-name="common-al"/>
            <text:p text:style-name="common-al">Deze publicatie geeft bekendheid aan dat genoemde melding is ingediend. Meer informatie krijgt u bij de gemeente Heerlen, bel 14 045. Vanuit het buitenland is het telefoonnummer + 31 45 5 60 50 40.</text:p>
            <text:p text:style-name="last-al">Pak het dossiernummer van de betreffende aanvraag erbij, dan kunnen wij u sneller help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len</text:p>
            </table:table-cell>
            <table:table-cell office:value-type="string" table:style-name="header.C">
              <text:p text:style-name="headerright"><text:span text:style-name="nr">Nr. 201124</text:span><text:line-break/><text:date style:data-style-name="dag" text:fixed="true" text:date-value="2018-09-21"/><text:line-break/><text:date style:data-style-name="jaar" text:fixed="true" text:date-value="2018-09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01124</text:span><text:date style:data-style-name="nicedate" text:fixed="true" text:date-value="2018-09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01124</text:span><text:date style:data-style-name="nicedate" text:fixed="true" text:date-value="2018-09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Heerlen – aanvraag omgevingsvergunning: het schilderen van gevels, De Kommert 11 te Heerl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9-21</meta:user-defined>
    <meta:user-defined meta:name="OVERHEIDop.publicationIssue">201124</meta:user-defined>
    <meta:user-defined meta:name="OVERHEIDop.GmbID/DC.identifier">gmb-2018-201124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eerlen</meta:user-defined>
    <meta:user-defined meta:name="OVERHEID.PostcodeHuisnummer/OVERHEIDop.postcodeHuisnummer">6419GA 11</meta:user-defined>
    <meta:user-defined meta:name="OVERHEIDop.woonplaats">Heerlen</meta:user-defined>
    <meta:user-defined meta:name="OVERHEIDop.straatnaam">De Kommert</meta:user-defined>
    <meta:user-defined meta:name="OVERHEIDgvop.Informatietype/DC.type">Beschikkingen | aanvraag</meta:user-defined>
    <meta:user-defined meta:name="OVERHEID.Gemeente/OVERHEID.authority">Heerlen</meta:user-defined>
    <meta:user-defined meta:name="OVERHEID.Gemeente/DCTERMS.publisher">Heerlen</meta:user-defined>
    <meta:user-defined meta:name="OVERHEID.EPSG28992/DC.spatial">195732 320346</meta:user-defined>
    <meta:user-defined meta:name="OVERHEIDop.versieInformatie"/>
  </office:meta>
</office:document-meta>
</file>