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ckershorn 45 Oostknollendam, aanleg 3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september 2018</text:p>
            <text:p text:style-name="common-al">Ons kenmerk: WB/2018/02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12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ckershorn 45 Oostknollendam, aanleg 3 parkeer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23</meta:user-defined>
    <meta:user-defined meta:name="OVERHEIDop.GmbID/DC.identifier">gmb-2018-20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T 45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94 503463</meta:user-defined>
    <meta:user-defined meta:name="OVERHEIDop.versieInformatie"/>
  </office:meta>
</office:document-meta>
</file>