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chterweg 7 in Lisse, Kenmerk Z-18-048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het integraal kindercentrum.</text:p>
            <text:p text:style-name="common-al">
            <text:span text:style-name="nadrukcur">Verzenddatum besluit: 18 september 2018</text:span>
          </text:p>
            <text:p text:style-name="common-al">
            <text:span text:style-name="nadrukcur">startdatum beroepstermijn:19 september 2018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0">
              <text:list-item text:style-override="id1-3-2-1-1-10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0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0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0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0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112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Achterweg 7 in Lisse, Kenmerk Z-18-048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121</meta:user-defined>
    <meta:user-defined meta:name="OVERHEIDop.GmbID/DC.identifier">gmb-2018-201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C 2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99.15 474703.48</meta:user-defined>
    <meta:user-defined meta:name="OVERHEIDop.versieInformatie"/>
  </office:meta>
</office:document-meta>
</file>