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 Kerkstraat 144, plaats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1 juli 2018</text:p>
            <text:p text:style-name="common-al">Ons kenmerk: WB/2018/0178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1115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1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1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Kerkstraat 144, plaatsen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115</meta:user-defined>
    <meta:user-defined meta:name="OVERHEIDop.GmbID/DC.identifier">gmb-2018-201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L 144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579 494604</meta:user-defined>
    <meta:user-defined meta:name="OVERHEIDop.versieInformatie"/>
  </office:meta>
</office:document-meta>
</file>