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bestaande dakopbouw, De Ruyterstraat 80(zaaknummer 592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Ruyterstraat 80</text:span> – voor het uitbreiden van een bestaande dakopbouw, verzonden op 19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11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1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1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bestaande dakopbouw, De Ruyterstraat 80(zaaknummer 592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12</meta:user-defined>
    <meta:user-defined meta:name="OVERHEIDop.GmbID/DC.identifier">gmb-2018-20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V 80</meta:user-defined>
    <meta:user-defined meta:name="OVERHEIDop.woonplaats">Zwolle</meta:user-defined>
    <meta:user-defined meta:name="OVERHEIDop.straatnaam">De Ruyt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92 502894</meta:user-defined>
    <meta:user-defined meta:name="OVERHEIDop.versieInformatie"/>
  </office:meta>
</office:document-meta>
</file>