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carport, werkplaats en berging, Blaakvenweg 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Blaakvenweg 1, Weert, bouwen van een carport, werkplaats en berging, 25 januari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111</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11</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11</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carport, werkplaats en berging, Blaakvenweg 1,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111</meta:user-defined>
    <meta:user-defined meta:name="OVERHEIDop.GmbID/DC.identifier">gmb-2018-201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2SZ 1</meta:user-defined>
    <meta:user-defined meta:name="OVERHEIDop.woonplaats">Weert</meta:user-defined>
    <meta:user-defined meta:name="OVERHEIDop.straatnaam">Blaakven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3178 363281</meta:user-defined>
    <meta:user-defined meta:name="OVERHEIDop.versieInformatie"/>
  </office:meta>
</office:document-meta>
</file>