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hijssenhoutweg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6, 1261 CL, het vellen van 3      bomen (herplant), verzonden 21 augustus 2018.</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0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0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0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ijssenhoutweg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09</meta:user-defined>
    <meta:user-defined meta:name="OVERHEIDop.GmbID/DC.identifier">gmb-2018-201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L</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64 475769</meta:user-defined>
    <meta:user-defined meta:name="OVERHEIDop.versieInformatie"/>
  </office:meta>
</office:document-meta>
</file>