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office:automatic-styles>
  <office:body>
    <office:text>
      <text:p text:style-name="new_page_staatscourant"/>
      <text:p text:style-name="single-kop-titel">Nadeelcompensatieregeling kabels en leidingen Capelle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Capelle aan den IJssel,</text:p>
            <text:p text:style-name="al"/>
            <text:p text:style-name="al">overwegende dat artikel 10, derde lid, van de Algemene verordening ondergrondse infrastructuren Capelle aan den IJssel (hierna aan te duiden als: de AVOI) bepaalt dat eventuele nadeelcompensatie in verband met het nemen van maatregelen door netbeheerders ten aanzien van kabels en/of leidingen ten dienste van zijn netwerk, op verzoek van de gemeente, wordt verleend op basis van een publiekrechtelijke regeling;</text:p>
            <text:p text:style-name="al"/>
            <text:p text:style-name="al">gelet op artikel 3 lid 2 sub e van de AVOI alsmede artikel 3:4, tweede lid van de Algemene wet bestuursrecht;</text:p>
            <text:p text:style-name="al"/>
            <text:p text:style-name="al">besluit:</text:p>
            <text:p text:style-name="al"/>
            <text:p text:style-name="al">vast te stellen de Nadeelcompensatieregeling kabels en leidingen Capelle aan den IJssel; nadere regels over nadeelcompensatie als gevolg van het op verzoek van burgemeester en wethouders verplaatsen van, of het anderszins nemen van maatregelen ten aanzien van in de openbare ruimte aanwezige kabels en/of leidingen die behoren tot een netwerk zoals bedoeld in artikel 1, onderdeel h, van de AVOI, met uitzondering van kabels als bedoeld in de Telecommunicatiewet.</text:p>
            <text:p text:style-name="al">
            <text:span text:style-name="nadrukvet"/>
          </text:p>
            <text:p text:style-name="al"/>
            <text:p text:style-name="al">
            <text:span text:style-name="nadrukvet">Hoofdstuk 1 Algemeen</text:span>
          </text:p>
            <text:p text:style-name="al"/>
            <text:p text:style-name="al">
            <text:span text:style-name="nadrukvet">Inleidende bepalingen</text:span>
          </text:p>
            <text:p text:style-name="al"/>
            <text:p text:style-name="al">
            <text:span text:style-name="nadrukvet">Artikel 1</text:span>
          </text:p>
            <text:p text:style-name="al">De begripsbepalingen van de AVOI zijn op deze regeling van toepassing tenzij daarvan nadrukkelijk wordt afgeweken door het bepaalde in artikel 2.</text:p>
            <text:p text:style-name="al"/>
            <text:p text:style-name="al">
            <text:span text:style-name="nadrukvet">Artikel 2</text:span>
          </text:p>
            <text:p text:style-name="al">In deze regeling wordt verstaan onder:</text:p>
            <text:p text:style-name="al">a. aanvraag een aanvraag voor het nemen van een besluit aangaande nadeelcompensatie;</text:p>
            <text:p text:style-name="al">b. belanghebbende een netbeheerder die een aanvraag als bedoeld in onderdeel a. van dit artikel indient;</text:p>
            <text:p text:style-name="al">c. niet-vitale transportkabels en/of –leidingen kabels en/of leidingen die niet voldoen aan de definitie van vitale transportkabels en/of -leidingen, als bedoeld in onderdeel g;</text:p>
            <text:p text:style-name="al">d. instemmingsbesluit een instemmingsbesluit als bedoeld in artikel 4 van de AVOI;</text:p>
            <text:p text:style-name="al">e. kabels en/of leidingen kabels en/of leidingen als bedoeld in de AVOI, met uitzondering van kabels als bedoeld in de Telecommunicatiewet;</text:p>
            <text:p text:style-name="al">f. nadeelcompensatie het bedrag dat op basis van deze regeling als schadevergoeding wordt toegekend aan de belanghebbende;</text:p>
            <text:p text:style-name="al">g. vitale transportkabels en/of -leidingen kabels en/of leidingen, als bedoeld in onderdeel e, die gelegen zijn in een waterweg of waterkerende dijk of gekwalificeerd kunnen worden als een elektriciteitskabel met een nominale spanning hoger of gelijk aan 23 kV, een gasleiding met een nominale druk hoger of gelijk aan 1 bar, een waterleiding met een diameter groter of gelijk aan 300 mm of een leiding van een warmtenet die groter of gelijk is aan DN250;</text:p>
            <text:p text:style-name="al">h. nemen van maatregelen ten aanzien van kabels en/of leidingen het nemen van maatregelen ten aanzien van kabels en/of leidingen, waaronder het verplaatsen;</text:p>
            <text:p text:style-name="al">i. openbare ruimte openbare gronden als bedoeld in artikel 1, onderdeel i, van de AVOI;</text:p>
            <text:p text:style-name="al">j. schadebedrag financieel nadeel dat de belanghebbende lijdt als gevolg van de oprichting van gebouwen of de uitvoering van werken door of vanwege de gemeente (inclusief eventueel door belanghebbende aan derden verschuldigde BTW);</text:p>
            <text:p text:style-name="al">k. vergunning een vergunning die voor het in werking treden van de AVOI is verleend;</text:p>
            <text:p text:style-name="al">l. verzoek ingevolge artikel 10, lid 2, van de AVOI.</text:p>
            <text:p text:style-name="al"/>
            <text:p text:style-name="al">
            <text:span text:style-name="nadrukvet">Artikel 3</text:span>
          </text:p>
            <text:p text:style-name="al">1. Voor de uitvoering van werken en werkzaamheden als bedoeld in deze regeling is gelet op het bepaalde in artikel 4 van de AVOI een voorafgaand instemmingsbesluit vereist.</text:p>
            <text:p text:style-name="al">2. Burgemeester en wethouders melden aan de netbeheerders het voornemen tot het ` aanbrengen van wijzigingen in eigendom en ingebruikneming door derden van openbare gronden waarin zich kabels en/of leidingen bevinden.</text:p>
            <text:p text:style-name="al">3. Burgemeester en wethouders dragen in het geval zoals genoemd in het tweede lid van dit artikel, de zorg dat de ongestoorde ligging van kabels en/of leidingen wordt gehandhaafd door middel van het desgevraagd vooraf aan de netbeheerder verlenen van een recht van opstal of de mogelijkheid om de kabels en/of leidingen te verleggen. De kosten voor het vestigen van een zakelijk recht of de verlegging komen in dat geval niet voor rekening van de gemeente.</text:p>
            <text:p text:style-name="al"/>
            <text:p text:style-name="al"/>
            <text:p text:style-name="al">
            <text:span text:style-name="nadrukvet">Hoofdstuk 2 Nadeelcompensatie</text:span>
          </text:p>
            <text:p text:style-name="al"/>
            <text:p text:style-name="al">
            <text:span text:style-name="nadrukvet">Nadeelcompensatie algemeen</text:span>
          </text:p>
            <text:p text:style-name="al"/>
            <text:p text:style-name="al">
            <text:span text:style-name="nadrukvet">Artikel 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p text:style-name="al"/>
            <text:p text:style-name="al">
            <text:span text:style-name="nadrukvet">Artikel 5</text:span>
          </text:p>
            <text:p text:style-name="al">1. De hoogte van de mogelijke nadeelcompensatie wordt bepaald overeenkomstig de bepalingen in dit hoofdstuk en is afhankelijk van het schadebedrag.</text:p>
            <text:p text:style-name="al">2. Het schadebedrag wordt berekend overeenkomstig de bepalingen in dit hoofdstuk. </text:p>
            <text:p text:style-name="al">3. Bij de berekening van het schadebedrag worden uitsluitend de volgende kostenposten betrokken: materiaalkosten, kosten van uit en in bedrijf stellen, kosten van ontwerp en begeleiding en uitvoeringskosten.</text:p>
            <text:p text:style-name="al">
            <text:span text:style-name="nadrukvet"/>
          </text:p>
            <text:p text:style-name="al"/>
            <text:p text:style-name="al">
            <text:span text:style-name="nadrukvet">Nadeelcompensatie voor het geval de kabel en/of leiding van belanghebbende ligt in openbare ruimte </text:span>
          </text:p>
            <text:p text:style-name="al">
            <text:span text:style-name="nadrukvet"/>
          </text:p>
            <text:p text:style-name="al"/>
            <text:p text:style-name="al">
            <text:span text:style-name="nadrukvet">Artikel 6: nadeelcompensatie binnen vijf jaar na aanleg</text:span>
          </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text:p>
            <text:p text:style-name="al"/>
            <text:p text:style-name="al">
            <text:span text:style-name="nadrukvet">Artikel 7: nadeelcompensatie na vijf jaar tot en met vijftien jaar c.q. na vijf jaar tot en met veertig jaar na aanleg</text:span>
          </text:p>
            <text:p text:style-name="al">1. Voor niet-vitale transportkabels en/of -leidingen geldt dat indien de netbeheerder maatregelen moet nemen ten aanzien van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p text:style-name="al">2. Voor vitale transportkabels en/of -leidingen geldt dat indien de netbeheerder maatregelen moet nemen ten aanzien van kabels en/of leidingen op grond van een verzoek in de periode gelegen na vijf jaar tot en met veertig jaar, gerekend vanaf de datum van de inwerkingtreding van het betrokken instemmingsbesluit of vergunning, zal de gemeente 80% van het schadebedrag na vijf jaar tot 0% na veertig jaar (trapsgewijs) als nadeelcompensatie uitkeren volgens het schema weergegeven in bijlage 3. </text:p>
            <text:p text:style-name="al"/>
            <text:p text:style-name="al">
            <text:span text:style-name="nadrukvet">Artikel 8: geen nadeelcompensatie na vijftien jaar c.q. na veertig jaar na aanleg en in geval van niet-openbare kabels en/of leidingen </text:span>
          </text:p>
            <text:p text:style-name="al">1. Indien de netbeheerder maatregelen moet nemen ten aanzien van kabels en/of leidingen op grond van een verzoek na vijftien jaar (niet-vitale transportkabels en/of -leidingen) c.q. veertig jaar (vitale transportkabels en/of -leidingen), gerekend vanaf de datum van de inwerkingtreding van zijn instemmingsbesluit of vergunning, wordt er geen nadeelcompensatie uitgekeerd.</text:p>
            <text:p text:style-name="al">2. Indien de netbeheerder maatregelen moet nemen ten aanzien van niet-openbare kabels en/of leidingen wordt er geen nadeelcompensatie uitgekeerd. </text:p>
            <text:p text:style-name="al">
            <text:span text:style-name="nadrukvet"/>
          </text:p>
            <text:p text:style-name="al"/>
            <text:p text:style-name="al">
            <text:span text:style-name="nadrukvet">Nadeelcompensatie ingeval de kabel en/of leiding van de belanghebbende niet ligt in openbare ruimte </text:span>
          </text:p>
            <text:p text:style-name="al">
            <text:span text:style-name="nadrukvet"/>
          </text:p>
            <text:p text:style-name="al">
            <text:span text:style-name="nadrukvet">Artikel 9</text:span>
          </text:p>
            <text:p text:style-name="al">De nadeelcompensatie bedraagt 100% van het schadebedrag (zie bijlage 4), indien:</text:p>
            <text:p text:style-name="al">a) de kabel en/of leiding van de netbeheerder is gelegen in of op de grond die hem krachtens het eigendomsrecht toebehoort, of;</text:p>
            <text:p text:style-name="al">b) de kabel en/of leiding ligt op basis van een ander zakelijk recht of;</text:p>
            <text:p text:style-name="al">c) op de kabel en/of leiding een gedoogplicht conform de Belemmeringenwet privaatrecht (BP) rust.</text:p>
            <text:p text:style-name="al">
            <text:span text:style-name="nadrukvet"/>
          </text:p>
            <text:p text:style-name="al"/>
            <text:p text:style-name="al">
            <text:span text:style-name="nadrukvet">Artikel 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pan text:style-name="nadrukvet"/>
          </text:p>
            <text:p text:style-name="al"/>
            <text:p text:style-name="al">
            <text:span text:style-name="nadrukvet">Algemene bepalingen bij vaststelling van nadeelcompensatie</text:span>
          </text:p>
            <text:p text:style-name="al"/>
            <text:p text:style-name="al">
            <text:span text:style-name="nadrukvet">Artikel 11</text:span>
          </text:p>
            <text:p text:style-name="al">Burgemeester en wethouders en de netbeheerder zullen bij het nemen van maatregelen ten aanzien van kabels en/of leidingen elkaars schade zo veel mogelijk beperken.</text:p>
            <text:p text:style-name="al"/>
            <text:p text:style-name="al">
            <text:span text:style-name="nadrukvet">Artikel 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p text:style-name="al"/>
            <text:p text:style-name="al">
            <text:span text:style-name="nadrukvet">Artikel 13</text:span>
          </text:p>
            <text:p text:style-name="al">1. Indien vanwege een gemeentelijk project sprake is van meerdere (tijdelijke) maatregelen (binnen een periode van vijf jaar) die ten aanzien van dezelfde (vital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vitale) kabel en/of leiding, op dezelfde locatie. </text:p>
            <text:p text:style-name="al">2. 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 </text:p>
            <text:p text:style-name="al"/>
            <text:p text:style-name="al">
            <text:span text:style-name="nadrukvet">Artikel 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vergunning aangekondigde werkzaamheden ,wordt gegeven.</text:p>
            <text:p text:style-name="al"/>
            <text:p text:style-name="al">
            <text:span text:style-name="nadrukvet">Artikel 15</text:span>
          </text:p>
            <text:p text:style-name="al">Als het verzoek niet wordt gegeven binnen de periode bedoeld in artikel 14 dan geldt het toepasselijke vergoedingsregime zoals in artikel 6 t/m 10 van deze regeling is opgenomen.</text:p>
            <text:p text:style-name="al">
            <text:span text:style-name="nadrukvet"/>
          </text:p>
            <text:p text:style-name="al"/>
            <text:p text:style-name="al"/>
            <text:p text:style-name="al">
            <text:span text:style-name="nadrukvet">Hoofdstuk 3 Bepalingen van procedurele aard</text:span>
          </text:p>
            <text:p text:style-name="al"/>
            <text:p text:style-name="al">
            <text:span text:style-name="nadrukvet">Vooroverleg</text:span>
          </text:p>
            <text:p text:style-name="al"/>
            <text:p text:style-name="al">
            <text:span text:style-name="nadrukvet">Artikel 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in een zo vroeg mogelijk stadium vooroverleg met de netbeheerder.</text:p>
            <text:p text:style-name="al"/>
            <text:p text:style-name="al">
            <text:span text:style-name="nadrukvet">Artikel 17</text:span>
          </text:p>
            <text:p text:style-name="al">Burgemeester en wethouders nemen het besluit tot een schriftelijk verzoek voor het nemen van maatregelen ten aanzien van kabels en/of leidingen, op grond van artikel 10, tweede lid, van de AVOI, zo mogelijk op basis van overeenstemming zoals bereikt in het vooroverleg, als bedoeld in artikel 16. </text:p>
            <text:p text:style-name="al">In het schriftelijk verzoek is een omschrijving van het werk opgenomen met vermelding van het nemen van noodzakelijke maatregelen ten aanzien van kabels en/of leidingen. </text:p>
            <text:p text:style-name="al">
            <text:span text:style-name="nadrukvet"/>
          </text:p>
            <text:p text:style-name="al"/>
            <text:p text:style-name="al">
            <text:span text:style-name="nadrukvet">Aanvraag om vaststelling nadeelcompensatie</text:span>
          </text:p>
            <text:p text:style-name="al"/>
            <text:p text:style-name="al">
            <text:span text:style-name="nadrukvet">Artikel 18</text:span>
          </text:p>
            <text:p text:style-name="al">1. De belanghebbende dient bij het indienen van een aanvraag aan te tonen op welke datum een instemmingsbesluit of vergunning is verleend voor het aanleggen van de desbetreffende kabel en/of leiding.</text:p>
            <text:p text:style-name="al">2. Indien niet kan worden aangetoond, of aannemelijk kan worden gemaakt, op welke datum een instemmingsbesluit of vergunning is verleend, dan wel op welke datum het liggen is aangevangen, wordt ervan uit gegaan dat de betreffende kabel en/of leiding langer dan vijftien jaar (niet-vitale transportkabels en/of -leidingen) c.q. veertig jaar (vitale transportkabels en/of -leidingen) aanwezig is.</text:p>
            <text:p text:style-name="al"/>
            <text:p text:style-name="al">
            <text:span text:style-name="nadrukvet">Artikel 19</text:span>
          </text:p>
            <text:p text:style-name="al">Belanghebbende dient zo spoedig mogelijk, bij voorkeur binnen zes maanden, doch uiterlijk binnen een termijn van vijf jaar, nadat hij een verzoek heeft gekregen tot het nemen van maatregelen ten aanzien van kabels en/of leidingen bij burgemeester en wethouders een aanvraag in om vaststelling van nadeelcompensatie. </text:p>
            <text:p text:style-name="al"/>
            <text:p text:style-name="al">
            <text:span text:style-name="nadrukvet">Artikel 20</text:span>
          </text:p>
            <text:p text:style-name="al">De aanvraag bevat, naast de gegevens bedoeld in artikel 4:2 van de Algemene wet bestuursrecht, ten minste:</text:p>
            <text:p text:style-name="al">a. een verwijzing naar het verzoek van burgemeester en wethouders aan de netbeheerder tot het nemen van maatregelen ten aanzien van kabels en/of leidingen;</text:p>
            <text:p text:style-name="al">b. een naar kostensoort gespecificeerde opgave van het schadebedrag aan de hand van het kostenspecificatie model (bijlage 1);</text:p>
            <text:p text:style-name="al">c. de hoogte van de nadeelcompensatie waarop belanghebbende aanspraak maakt.</text:p>
            <text:p text:style-name="al">d. het rekeningnummer van de netbeheerder ten behoeve van de betaling.</text:p>
            <text:p text:style-name="al">
            <text:span text:style-name="nadrukvet"/>
          </text:p>
            <text:p text:style-name="al"/>
            <text:p text:style-name="al">
            <text:span text:style-name="nadrukvet">Besluit vaststelling nadeelcompensatie</text:span>
          </text:p>
            <text:p text:style-name="al"/>
            <text:p text:style-name="al">
            <text:span text:style-name="nadrukvet">Artikel 21</text:span>
          </text:p>
            <text:p text:style-name="al">1. Burgemeester en wethouders nemen binnen acht weken na indiening van de aanvraag een besluit:</text:p>
            <text:p text:style-name="al">a. om de aanvraag buiten behandeling te laten indien dit is ingediend na de termijn genoemd in artikel 19;</text:p>
            <text:p text:style-name="al">b. 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p text:style-name="al">c. om de aanvraag om nadeelcompensatie geheel of gedeeltelijk toe te kennen;</text:p>
            <text:p text:style-name="al">d. om de aanvraag af te wijzen.</text:p>
            <text:p text:style-name="al">2. Burgemeester en wethouders kunnen deze termijn eenmalig met acht weken verdagen.</text:p>
            <text:p text:style-name="al">
            <text:span text:style-name="nadrukvet"/>
          </text:p>
            <text:p text:style-name="al"/>
            <text:p text:style-name="al">
            <text:span text:style-name="nadrukvet">Betaling nadeelcompensatie</text:span>
          </text:p>
            <text:p text:style-name="al"/>
            <text:p text:style-name="al">
            <text:span text:style-name="nadrukvet">Artikel 22</text:span>
          </text:p>
            <text:p text:style-name="al">1. Indien nadeelcompensatie is bepaald op basis van een vaste prijs dient de belanghebbende na gereedkomen van de werkzaamheden een factuur in ter hoogte van het bedrag aan nadeelcompensatie en vindt uitbetaling plaats binnen zestig dagen nadat de factuur is ingediend.</text:p>
            <text:p text:style-name="al">2. 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p text:style-name="al">
            <text:span text:style-name="nadrukvet"/>
          </text:p>
            <text:p text:style-name="al"/>
            <text:p text:style-name="al">
            <text:span text:style-name="nadrukvet">Hoofdstuk 4 Kostentechnische bepalingen</text:span>
          </text:p>
            <text:p text:style-name="al"/>
            <text:p text:style-name="al">
            <text:span text:style-name="nadrukvet">Algemeen </text:span>
          </text:p>
            <text:p text:style-name="al"/>
            <text:p text:style-name="al">
            <text:span text:style-name="nadrukvet">Artikel 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p text:style-name="al">- kosten van ontwerp en begeleiding;</text:p>
            <text:p text:style-name="al">- kosten van uit- en in bedrijfstellen;</text:p>
            <text:p text:style-name="al">- kosten van uitvoering;</text:p>
            <text:p text:style-name="al">- kosten van materiaal.</text:p>
            <text:p text:style-name="al">
            <text:span text:style-name="nadrukvet"/>
          </text:p>
            <text:p text:style-name="al"/>
            <text:p text:style-name="al">
            <text:span text:style-name="nadrukvet">Kosten van ontwerp en begeleiding</text:span>
          </text:p>
            <text:p text:style-name="al"/>
            <text:p text:style-name="al">
            <text:span text:style-name="nadrukvet">Artikel 24</text:span>
          </text:p>
            <text:p text:style-name="al">Onder kosten van ontwerp en begeleiding worden verstaan de kosten van werkzaamheden voorafgaand aan en tijdens de uitvoering. Het gaat om kosten van:</text:p>
            <text:p text:style-name="al">- overleg en correspondentie;</text:p>
            <text:p text:style-name="al">- directievoering en toezicht houden;</text:p>
            <text:p text:style-name="al">- detailengineering en daaruit voortvloeiende uitvoerende werkzaamheden;</text:p>
            <text:p text:style-name="al">- verplichtingen vanuit wet- en regelgeving;</text:p>
            <text:p text:style-name="al">- juridisch vrij maken van tracé;</text:p>
            <text:p text:style-name="al">- kosten ten behoeve van aanbesteden werk;</text:p>
            <text:p text:style-name="al">- kosten van benodigde instemmingsbesluiten en leges.</text:p>
            <text:p text:style-name="al">
            <text:span text:style-name="nadrukvet"/>
          </text:p>
            <text:p text:style-name="al"/>
            <text:p text:style-name="al">
            <text:span text:style-name="nadrukvet">Kosten van uit- en in bedrijfstellen</text:span>
          </text:p>
            <text:p text:style-name="al"/>
            <text:p text:style-name="al">
            <text:span text:style-name="nadrukvet">Artikel 25</text:span>
          </text:p>
            <text:p text:style-name="al">Onder de kosten van het uit- en in bedrijfstellen worden verstaan:</text:p>
            <text:p text:style-name="al">- kosten van het spannings- of productloos maken van de kabel en/of leiding alsmede de kosten van het weer in bedrijf stellen van de kabel en/of leiding;</text:p>
            <text:p text:style-name="al">- kosten samenhangend met tijdelijke voorzieningen van operationele aard rechtstreeks verband houdende met het uit- en in bedrijfstellen.</text:p>
            <text:p text:style-name="al"/>
            <text:p text:style-name="al">
            <text:span text:style-name="nadrukvet">Uitvoeringskosten</text:span>
          </text:p>
            <text:p text:style-name="al">
            <text:span text:style-name="nadrukvet"/>
          </text:p>
            <text:p text:style-name="al"/>
            <text:p text:style-name="al">
            <text:span text:style-name="nadrukvet">Artikel 26</text:span>
          </text:p>
            <text:p text:style-name="al">Onder uitvoeringskosten worden verstaan:</text:p>
            <text:p text:style-name="al">- kosten van civieltechnische, bouwkundige en installatietechnische werkzaamheden;</text:p>
            <text:p text:style-name="al">- kosten samenhangend met het verwijderen van verlaten kabels en/of leidingen;</text:p>
            <text:p text:style-name="al">- kosten van constructieve en bijzondere voorzieningen;</text:p>
            <text:p text:style-name="al">- kosten van tijdelijke voorzieningen van fysieke aard.</text:p>
            <text:p text:style-name="al">
            <text:span text:style-name="nadrukvet"/>
          </text:p>
            <text:p text:style-name="al"/>
            <text:p text:style-name="al">
            <text:span text:style-name="nadrukvet">Materiaalkosten</text:span>
          </text:p>
            <text:p text:style-name="al"/>
            <text:p text:style-name="al">
            <text:span text:style-name="nadrukvet">Artikel 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pan text:style-name="nadrukvet"/>
          </text:p>
            <text:p text:style-name="al">
            <text:span text:style-name="nadrukvet">Bundeling werkzaamheden</text:span>
          </text:p>
            <text:p text:style-name="al"/>
            <text:p text:style-name="al">
            <text:span text:style-name="nadrukvet">Artikel 28</text:span>
          </text:p>
            <text:p text:style-name="al">Indien sprake is van het bundelen van werkzaamheden van verschillende netbeheerders geeft de belanghebbende burgemeester en wethouders inzicht in de verdeling van het gezamenlijke financiële nadeel.</text:p>
            <text:p text:style-name="al">
            <text:span text:style-name="nadrukvet"/>
          </text:p>
            <text:p text:style-name="al"/>
            <text:p text:style-name="al"/>
            <text:p text:style-name="al">
            <text:span text:style-name="nadrukvet">Hoofdstuk 5 Overige en slotbepalingen</text:span>
          </text:p>
            <text:p text:style-name="al"/>
            <text:p text:style-name="al">
            <text:span text:style-name="nadrukvet">Artikel 29</text:span>
          </text:p>
            <text:p text:style-name="al">1. Deze regeling is van toepassing op werken en werkzaamheden waarover op het moment van in werking treden nog geen overeenkomsten zijn aangegaan tussen de gemeente en belanghebbende.</text:p>
            <text:p text:style-name="al">2. Deze regeling is niet van toepassing op gemeentelijke kabels en/of leidingen.</text:p>
            <text:p text:style-name="al">3. Deze regeling is niet van toepassing bij het bouwrijp maken van grond ten behoeve van derden of activiteiten niet behorende tot de taak van de gemeente. De kosten komen in dat geval voor rekening van de gemeente.</text:p>
            <text:p text:style-name="al">
            <text:span text:style-name="nadrukvet"/>
          </text:p>
            <text:p text:style-name="al"/>
            <text:p text:style-name="al">
            <text:span text:style-name="nadrukvet">Artikel 30</text:span>
          </text:p>
            <text:p text:style-name="al">Deze regeling treedt in werking op de dag na de datum van bekendmaking.</text:p>
            <text:p text:style-name="al">
            <text:span text:style-name="nadrukvet"/>
          </text:p>
            <text:p text:style-name="al"/>
            <text:p text:style-name="al">
            <text:span text:style-name="nadrukvet">Artikel 31</text:span>
          </text:p>
            <text:p text:style-name="al">De regeling wordt aangehaald als: </text:p>
            <text:p text:style-name="al">Nadeelcompensatieregeling kabels en leidingen Capelle aan den IJssel.</text:p>
            <text:p text:style-name="al"/>
            <text:p text:style-name="al">Capelle aan den IJssel, 11 september 2018,</text:p>
            <text:p text:style-name="al"/>
            <text:p text:style-name="al">Het college van burgemeester en wethouders,</text:p>
            <text:p text:style-name="al">de secretaris, de burgemeester</text:p>
            <text:p text:style-name="al">drs. A. de Baat mr. P. Oskam</text:p>
            <text:p text:style-name="al"/>
            <text:p text:style-name="al">
            <text:span text:style-name="nadrukvet">Bijlage 1</text:span> </text:p>
            <text:p text:style-name="al">Kostenspecificatie</text:p>
            <text:p text:style-name="al"/>
            <text:p text:style-name="al">
            <text:span text:style-name="nadrukvet">Bijlage 2</text:span> </text:p>
            <text:p text:style-name="al">Schaderegeling voor niet-vitale transportkabels en/of -leidingen die liggen in openbaar gebied. Het bedrag van de nadeelcompensatie is dan gelijk aan (een percentage van) de som van de kosten voor ontwerp &amp; begeleiding, materiaalkosten, kosten voor het uit en in bedrijf stellen en de uitvoeringskosten. </text:p>
            <text:p text:style-name="al"/>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0%</text:p>
                  </table:table-cell>
                </table:table-row>
              </table:table>
              <text:p text:style-name="table_bottom"/>
            </text:section>
            <text:p text:style-name="al">  </text:p>
            <text:p text:style-name="al">
            <text:span text:style-name="nadrukvet">Bijlage 3 </text:span>
          </text:p>
            <text:p text:style-name="al">Schaderegeling voor vitale transportkabels en/of -leidingen die liggen de openbare ruimte.                Het bedrag van de nadeelcompensatie is dan gelijk aan (een percentage van) de som van de kosten voor ontwerp &amp; begeleiding, materiaalkosten, kosten voor het uit en in bedrijf stellen en de uitvoeringskosten.    </text:p>
            <text:p text:style-name="al">                                                                                                                                                                                                                                                                                                                                                                                                                                                                                                                                                                                                                                           </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cell table:style-name="entry" table:number-rows-spanned="1" table:number-columns-spanned="1">
                    <text:p text:style-name="table_al">22</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cell table:style-name="entry" table:number-rows-spanned="1" table:number-columns-spanned="1">
                    <text:p text:style-name="table_al">23</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cell table:style-name="entry" table:number-rows-spanned="1" table:number-columns-spanned="1">
                    <text:p text:style-name="table_al">24</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cell table:style-name="entry" table:number-rows-spanned="1" table:number-columns-spanned="1">
                    <text:p text:style-name="table_al">25</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cell table:style-name="entry" table:number-rows-spanned="1" table:number-columns-spanned="1">
                    <text:p text:style-name="table_al">26</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0%</text:p>
                  </table:table-cell>
                  <table:table-cell table:style-name="entry" table:number-rows-spanned="1" table:number-columns-spanned="1">
                    <text:p text:style-name="table_al">27</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7,7%</text:p>
                  </table:table-cell>
                  <table:table-cell table:style-name="entry" table:number-rows-spanned="1" table:number-columns-spanned="1">
                    <text:p text:style-name="table_al">28</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5,4%</text:p>
                  </table:table-cell>
                  <table:table-cell table:style-name="entry" table:number-rows-spanned="1" table:number-columns-spanned="1">
                    <text:p text:style-name="table_al">29</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3,1%</text:p>
                  </table:table-cell>
                  <table:table-cell table:style-name="entry" table:number-rows-spanned="1" table:number-columns-spanned="1">
                    <text:p text:style-name="table_al">30</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70,9%</text:p>
                  </table:table-cell>
                  <table:table-cell table:style-name="entry" table:number-rows-spanned="1" table:number-columns-spanned="1">
                    <text:p text:style-name="table_al">31</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8,6%</text:p>
                  </table:table-cell>
                  <table:table-cell table:style-name="entry" table:number-rows-spanned="1" table:number-columns-spanned="1">
                    <text:p text:style-name="table_al">32</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6,3%</text:p>
                  </table:table-cell>
                  <table:table-cell table:style-name="entry" table:number-rows-spanned="1" table:number-columns-spanned="1">
                    <text:p text:style-name="table_al">33</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64,0%</text:p>
                  </table:table-cell>
                  <table:table-cell table:style-name="entry" table:number-rows-spanned="1" table:number-columns-spanned="1">
                    <text:p text:style-name="table_al">34</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61,7%</text:p>
                  </table:table-cell>
                  <table:table-cell table:style-name="entry" table:number-rows-spanned="1" table:number-columns-spanned="1">
                    <text:p text:style-name="table_al">35</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9,4%</text:p>
                  </table:table-cell>
                  <table:table-cell table:style-name="entry" table:number-rows-spanned="1" table:number-columns-spanned="1">
                    <text:p text:style-name="table_al">36</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7,1%</text:p>
                  </table:table-cell>
                  <table:table-cell table:style-name="entry" table:number-rows-spanned="1" table:number-columns-spanned="1">
                    <text:p text:style-name="table_al">37</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4,9%</text:p>
                  </table:table-cell>
                  <table:table-cell table:style-name="entry" table:number-rows-spanned="1" table:number-columns-spanned="1">
                    <text:p text:style-name="table_al">38</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2,6%</text:p>
                  </table:table-cell>
                  <table:table-cell table:style-name="entry" table:number-rows-spanned="1" table:number-columns-spanned="1">
                    <text:p text:style-name="table_al">39</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0,3%</text:p>
                  </table:table-cell>
                  <table:table-cell table:style-name="entry" table:number-rows-spanned="1" table:number-columns-spanned="1">
                    <text:p text:style-name="table_al">4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48,0%</text:p>
                  </table:table-cell>
                  <table:table-cell table:style-name="entry" table:number-rows-spanned="1" table:number-columns-spanned="1">
                    <text:p text:style-name="table_al">41</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45,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Bijlage </text:span>
            <text:span text:style-name="nadrukvet">4 </text:span>
          </text:p>
            <text:p text:style-name="al">Schaderegeling voor kabels en/of leidingen die niet liggen in de openbare ruimte met zakelijke recht, grondeigendom of BP-gedoogplicht.</text:p>
            <text:p text:style-name="al"> </text:p>
            <text:p text:style-name="al">
            <text:span text:style-name="nadrukvet">Bijlage </text:span>
            <text:span text:style-name="nadrukvet">5 </text:span>
          </text:p>
            <text:p text:style-name="al">Schaderegeling voor kabels en/of leidingen die niet liggen in openbare ruimte zonder zakelijk recht, eigendom of BP-gedoogplicht.      </text:p>
            <text:p text:style-name="al">           </text:p>
            <text:p text:style-name="al"/>
            <text:p text:style-name="al">
            <text:span text:style-name="nadrukvet">Toelichting </text:span>
            <text:span text:style-name="nadrukvet">op </text:span>
            <text:span text:style-name="nadrukvet">de Nadeelcompensatieregeling kabels en leidingen Capelle aan den IJssel</text:span>
          </text:p>
            <text:p text:style-name="al">
            <text:span text:style-name="nadrukvet">Hoofdstuk 1    Algemeen</text:span>
          </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Na deze vijf jaar wordt voor niet-vitale kabels en/of leidingen een periode van zes t/m vijftien jaar gehanteerd, waarbij het bedrag van nadeelcompensatie trapsgewijs wordt afgebouwd van 80% naar 0%. Voor vitale kabels en/of leidingen wordt een termijn gehanteerd van zes t/m veertig jaar, waarbij het bedrag van nadeelcompensatie trapsgewijs wordt afgebouwd van 80% naar 0%. Voor meer informatie wordt verwezen naar de artikelsgewijze toelichting. </text:p>
            <text:p text:style-name="al">
            <text:span text:style-name="nadrukcur">Artikel 1</text:span>
          </text:p>
            <text:p text:style-name="al">Aangezien de nadeelcompensatieregeling is gebaseerd op de AVOI zijn de daar gedefinieerde begrippen ook hier van toepassing. </text:p>
            <text:p text:style-name="al">
            <text:span text:style-name="nadrukcur">A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 </text:p>
            <text:p text:style-name="al">
            <text:span text:style-name="nadrukcur">Artikel 3</text:span>
          </text:p>
            <text:p text:style-name="al">In het eerste lid wordt duidelijkheidshalve aangegeven dat ingeval van verplaatsen of andere maatregelen door netbeheerders als bedoeld in deze regeling er ook een instemmingbesluit dient te worden aangevraagd.</text:p>
            <text:p text:style-name="al">De netbeheerder kan voor de situatie, zoals beschreven in het tweede lid, aan burgemeester en wethouders vooraf vragen een recht van opstal te verlen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text:p>
            <text:p text:style-name="al">
            <text:span text:style-name="nadrukvet">Hoofdstuk 2   Nadeelcompensatie</text:span>
          </text:p>
            <text:p text:style-name="al">
            <text:span text:style-name="nadrukvet">
              <text:span text:style-name="nadrukcur">Nadeelcompensatie algemeen</text:span>
            </text:span>
          </text:p>
            <text:p text:style-name="al">
            <text:span text:style-name="nadrukcur">Artikel 4</text:span>
          </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 </text:p>
            <text:p text:style-name="al">
            <text:span text:style-name="nadrukcur">Artikel 5</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span text:style-name="nadrukvet">
              <text:span text:style-name="nadrukcur">Nadeelcompensatie voor het geval de kabel en/of leiding van belanghebbende ligt in   </text:span>
            </text:span>
            <text:span text:style-name="nadrukvet">
              <text:span text:style-name="nadrukcur">openbare ruimte </text:span>
            </text:span>
          </text:p>
            <text:p text:style-name="al">Deze paragraaf bepaalt de hoogte van de nadeelcompensatie als de te verleggen, te verwijderen of aan te passen kabel en/of leiding van de netbeheerder ligt in de openbare ruimte. Met betrekking tot de openbare ruimte dient gelezen te worden alleen de openbare ruimte die in eigendom is van de gemeente of waarvan de gemeente de (wettelijke) beheerder is.</text:p>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Voor vitale kabels en/of leidingen spelen, in tegenstelling tot niet-vitale kabels en/of leiding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vitale kabels en/of leidingen toch noodzakelijk is, rechtvaardigen daarom het uitgangspunt dat de gemeente hiervoor over een periode van veertig jaar nadeelcompensatie verschuldigd is. Dit in tegenstelling tot de periode van vijftien jaar nadeelcompensatie bij niet-vitale kabels en/of leidingen.  </text:p>
            <text:p text:style-name="al">In bijlage 2 en bijlage 3 is met een grafiek en een tabel het schaderegeling opgenomen voor kabels en/of leidingen die onder de werkingssfeer van artikel 6, artikel 7 en artikel 8 vallen.</text:p>
            <text:p text:style-name="al">
            <text:span text:style-name="nadrukcur">Artikel 6: nadeelcompensatie binnen vijf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span text:style-name="nadrukcur">Artikel 7: nadeelcompensatie na vijf jaar tot en met vijftien jaar c.q. </text:span>
          </text:p>
            <text:p text:style-name="al">
            <text:span text:style-name="nadrukcur">na vijf jaar tot en met veertig jaar </text:span>
            <text:span text:style-name="nadrukcur">na aanleg</text:span>
          </text:p>
            <text:p text:style-name="al">De termijn vanaf het zesde tot en met het vijftiende jaar is de periode waarin de voorzienbaarheid steeds minder wordt. Voor vitale kabels en/of leidingen is de termijn opgehoogd naar veertig jaar.</text:p>
            <text:p text:style-name="al">
            <text:span text:style-name="nadrukcur">Artikel 8: geen nadeelcompensatie na vijftien jaar c.q. na veertig jaar na aanleg</text:span>
          </text:p>
            <text:p text:style-name="al"> <text:span text:style-name="nadrukcur">en in geval van niet-openbare kabels en/of leidingen</text:span></text:p>
            <text:p text:style-name="al">Werkzaamheden binnen het openbare gebied van de gemeente zijn niet te voorzien op een termijn van vijftien jaren of langer. Als een instemmingsbesluit of vergunning vijftien jaar of langer geleden is afgegeven zal (bij niet-vitale kabels en/of leidingen) geen nadeelcompensatie worden uitgekeerd. Voor vitale kabels en/of leidingen zal geen nadeelcompensatie worden uitgekeerd na veertig jaar na aanleg. De kosten voor het nemen van maatregelen worden na de genoemde termijnen volledig tot het maatschappelijke risico van de netbeheerder gerekend. Ook voor niet-openbare kabels en/of leidingen geldt dat er nooit  nadeelcompensatie wordt uitgekeerd. </text:p>
            <text:p text:style-name="al">
            <text:span text:style-name="nadrukvet">
              <text:span text:style-name="nadrukcur">Nadeelcompensatie ingeval de kabel en/of leiding van de belanghebbende niet ligt in </text:span>
            </text:span>
            <text:span text:style-name="nadrukvet">
              <text:span text:style-name="nadrukcur">openbare ruimte </text:span>
            </text:span>
          </text:p>
            <text:p text:style-name="al">Deze paragraaf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  </text:p>
            <text:p text:style-name="al">
            <text:span text:style-name="nadrukcur">Artikel 9</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span text:style-name="nadrukcur">Artikel 10</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span text:style-name="nadrukvet">
              <text:span text:style-name="nadrukcur">Algemene bepalingen bij vaststelling van nadeelcompensatie</text:span>
            </text:span>
          </text:p>
            <text:p text:style-name="al">Deze paragraaf bevat een aantal artikelen die betrekking hebben op de vaststelling van het bedrag van de nadeelcompensatie.</text:p>
            <text:p text:style-name="al">
            <text:span text:style-name="nadrukcur">Artikel 11</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span text:style-name="nadrukcur">Artikel 12</text:span>
          </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span text:style-name="nadrukcur">Artikel 13</text:span>
          </text:p>
            <text:p text:style-name="al">Indien vanwege een gemeentelijk project sprake is van meerdere verleggingen, al dan niet tijdelijk, van dezelfde kabel en/of leiding is op de eerste verlegging artikel 6, 7 of 8 van toepassing. Als dezelfde kabel en/of leiding binnen vijf jaar na aanleg nog een keer verlegd moet worden, komen de kosten daarvan voor rekening van de gemeente, conform artikel 6.</text:p>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 De kosten daarvan zijn voor rekening van de netbeheerder.</text:p>
            <text:p text:style-name="al">
            <text:span text:style-name="nadrukcur">Artikel 14</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span text:style-name="nadrukcur">Artikel 15</text:span>
          </text:p>
            <text:p text:style-name="al">Dit artikel behoeft geen verdere toelichting.</text:p>
            <text:p text:style-name="al">
            <text:span text:style-name="nadrukvet">Hoofdstuk 3   Bepalingen van procedurele aard</text:span>
          </text:p>
            <text:p text:style-name="al">
            <text:span text:style-name="nadrukvet">
              <text:span text:style-name="nadrukcur">Vooroverleg</text:span>
            </text:span>
          </text:p>
            <text:p text:style-name="al">
            <text:span text:style-name="nadrukcur">Artikel 16</text:span>
          </text:p>
            <text:p text:style-name="al">Burgemeester en wethouders voeren in een zo vroeg mogelijk stadium vooroverleg met de netbeheerder nadat de netbeheerder geïnformeerd is over de plannen en de consequenties voor betrokken kabels en/of leidingen. 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al">
            <text:span text:style-name="nadrukcur">Artikel 17</text:span>
          </text:p>
            <text:p text:style-name="al">Burgemeester en wethouders nemen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al">
            <text:span text:style-name="nadrukvet">
              <text:span text:style-name="nadrukcur">Aanvraag om vaststelling nadeelcompensatie</text:span>
            </text:span>
          </text:p>
            <text:p text:style-name="al">
            <text:span text:style-name="nadrukcur">Artikel 18</text:span>
          </text:p>
            <text:p text:style-name="al">De netbeheerder zal zelf de periode moeten aantonen of aannemelijk moeten maken van de ligging van de betreffende kabel en/of leiding op die locatie. In beginsel zal dit plaatsvinden met een instemmingsbesluit of vergunning. Indien niet kan worden aangetoond of aannemelijk kan worden gemaakt op welke datum instemming of vergunning is verleend c.q. op welke datum het liggen is aangevangen, wordt er van uit gegaan dat de betreffende kabel en/of leiding langer dan vijftien jaar (niet-vitale kabels en/of leidingen) c.q. veertig jaar (vitale kabels en/of leidingen) aanwezig is.</text:p>
            <text:p text:style-name="al">
            <text:span text:style-name="nadrukcur">
              <text:span text:style-name="nadrukondlijn">A</text:span>
            </text:span>
            <text:span text:style-name="nadrukcur">rtikel 19</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span text:style-name="nadrukcur">Artikel 20</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span text:style-name="nadrukvet">
              <text:span text:style-name="nadrukcur">Besluit vaststelling nadeelcompensatie</text:span>
            </text:span>
          </text:p>
            <text:p text:style-name="al">
            <text:span text:style-name="nadrukcur">Artikel 21</text:span>
          </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span text:style-name="nadrukvet">
              <text:span text:style-name="nadrukcur">Betaling nadeelcompensatie</text:span>
            </text:span>
          </text:p>
            <text:p text:style-name="al">
            <text:span text:style-name="nadrukcur">Artikel 22</text:span>
          </text:p>
            <text:p text:style-name="al">Dit artikel behoeft geen verdere toelichting.</text:p>
            <text:p text:style-name="al">
            <text:span text:style-name="nadrukvet">Hoofdstuk 4   Kostentechnische bepalingen</text:span>
          </text:p>
            <text:p text:style-name="al">
            <text:span text:style-name="nadrukvet">
              <text:span text:style-name="nadrukcur">Algemeen</text:span>
            </text:span>
          </text:p>
            <text:p text:style-name="al">
            <text:span text:style-name="nadrukcur">Artikel 23</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span text:style-name="nadrukvet">
              <text:span text:style-name="nadrukcur">Kosten van ontwerp en begeleiding</text:span>
            </text:span>
          </text:p>
            <text:p text:style-name="al">
            <text:span text:style-name="nadrukcur">Artikel 24</text:span>
          </text:p>
            <text:p text:style-name="al">Behoeft geen nadere toelichting.</text:p>
            <text:p text:style-name="al">
            <text:span text:style-name="nadrukvet">
              <text:span text:style-name="nadrukcur">Kosten van uit- en in bedrijfstellen</text:span>
            </text:span>
          </text:p>
            <text:p text:style-name="al">
            <text:span text:style-name="nadrukcur">Artikel 25</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span text:style-name="nadrukvet">
              <text:span text:style-name="nadrukcur">Uitvoeringskosten</text:span>
            </text:span>
          </text:p>
            <text:p text:style-name="al">
            <text:span text:style-name="nadrukcur">Artikel 26</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span text:style-name="nadrukvet">
              <text:span text:style-name="nadrukcur">Materiaalkosten</text:span>
            </text:span>
          </text:p>
            <text:p text:style-name="al">
            <text:span text:style-name="nadrukcur">Artikel 27</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text:p>
            <text:p text:style-name="al">
            <text:span text:style-name="nadrukvet">
              <text:span text:style-name="nadrukcur">Bundeling werkzaamheden</text:span>
            </text:span>
          </text:p>
            <text:p text:style-name="al">
            <text:span text:style-name="nadrukcur">Artikel 28</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span text:style-name="nadrukvet">Hoofdstuk 5  Overige en slotbepalingen</text:span>
          </text:p>
            <text:p text:style-name="al">
            <text:span text:style-name="nadrukcur">Artikel 29</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al">
            <text:span text:style-name="nadrukcur">Artikel 30</text:span>
          </text:p>
            <text:p text:style-name="al">Behoeft geen nadere toelichting.</text:p>
            <text:p text:style-name="al">
            <text:span text:style-name="nadrukcur">Artikel 31</text:span>
          </text:p>
            <text:p text:style-name="al">Behoeft geen nadere toelicht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110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0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0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Capelle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05</meta:user-defined>
    <meta:user-defined meta:name="OVERHEIDop.GmbID/DC.identifier">gmb-2018-201105</meta:user-defined>
    <meta:user-defined meta:name="OVERHEID.TaxonomieBeleidsagenda/OVERHEID.category">Recht | Organisatie en beleid</meta:user-defined>
    <meta:user-defined meta:name="OVERHEID.Gemeente/DC.spatial">Capelle aan den IJssel</meta:user-defined>
    <meta:user-defined meta:name="DC.source">N.v.t.;</meta:user-defined>
    <meta:user-defined meta:name="OVERHEIDop.referentienummer">1024303</meta:user-defined>
    <meta:user-defined meta:name="DCTERMS.alternative">Nadeelcompensatieregeling kabels en leidingen Capelle aan den IJssel</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9-22</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2745_1</meta:user-defined>
    <meta:user-defined meta:name="OVERHEIDop.versieInformatie"/>
  </office:meta>
</office:document-meta>
</file>