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uipersvenstraat 12, 1911WB Uitgeest, het vergroten van de woning (erker en uitbreiding aan de achterzijde), verzenddatum besluit 12 december 2017 (WABO17/017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1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uipersvenstraat 12, 1911WB Uitgeest, het vergroten van de woning (erker en uitbreiding aan de achterzijde), verzenddatum besluit 12 december 2017 (WABO17/017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11</meta:user-defined>
    <meta:user-defined meta:name="OVERHEIDop.GmbID/DC.identifier">gmb-2018-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WB 12</meta:user-defined>
    <meta:user-defined meta:name="OVERHEIDop.woonplaats">Uitgeest</meta:user-defined>
    <meta:user-defined meta:name="OVERHEIDop.straatnaam">Kuiper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25 504972</meta:user-defined>
    <meta:user-defined meta:name="OVERHEIDop.versieInformatie"/>
  </office:meta>
</office:document-meta>
</file>