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Ficarystraat 9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/>
            <text:p text:style-name="tussenkopcur">Locatie: Ficarystraat 9 te Ewijk</text:p>
            <text:p text:style-name="tussenkopcur">Omschrijving: veranderen van het bedrijf</text:p>
            <text:p text:style-name="tussenkopcur">Datum ontvangst: 4 september 2018</text:p>
            <text:p text:style-name="tussenkopcur">Zaaknummer: W.Z18.108201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uningen,</text:p>
            <text:p text:style-name="tussenkopcur"/>
            <text:p text:style-name="tussenkopcur"/>
            <text:p text:style-name="tussenkopcur">Omgevingsdienst Regio Nijme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01099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9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9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milieubeheer- Ficarystraat 9 te E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099</meta:user-defined>
    <meta:user-defined meta:name="OVERHEIDop.GmbID/DC.identifier">gmb-2018-2010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4KR 9</meta:user-defined>
    <meta:user-defined meta:name="OVERHEIDop.woonplaats">Ewijk</meta:user-defined>
    <meta:user-defined meta:name="OVERHEIDop.straatnaam">Ficarystraat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5699 429068</meta:user-defined>
    <meta:user-defined meta:name="OVERHEIDop.versieInformatie"/>
  </office:meta>
</office:document-meta>
</file>