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verkappen van de huidige sleufsilo: Plakhorstweg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khorstweg 25, 7008 AS</text:p>
            <text:p text:style-name="common-al">Omschrijving:  overkappen van de huidige sleufsilo</text:p>
            <text:p text:style-name="common-al">Dossiernummer:  20180662</text:p>
            <text:p text:style-name="common-al">Datum indiening:  10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09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verkappen van de huidige sleufsilo: Plakhorst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95</meta:user-defined>
    <meta:user-defined meta:name="OVERHEIDop.GmbID/DC.identifier">gmb-2018-201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S 25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6 442926</meta:user-defined>
    <meta:user-defined meta:name="OVERHEIDop.versieInformatie"/>
  </office:meta>
</office:document-meta>
</file>