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Pascalstraat 15, het tijdelijk plaatsen van 1 toiletunit en 1 schaftwagen op de openbare weg van 10 september t/m 24 december 2018, 1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Pascalstraat 15, het tijdelijk plaatsen van 1 toiletunit en 1  schaftwagen op de openbare weg van 10 september t/m 24 december 2018,  13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Pascalstraat 15, het tijdelijk plaatsen van 1 toiletunit en 1 schaftwagen op de openbare weg van 10 september t/m 24 december 2018, 1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94</meta:user-defined>
    <meta:user-defined meta:name="OVERHEIDop.GmbID/DC.identifier">gmb-2018-2010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15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3 461291</meta:user-defined>
    <meta:user-defined meta:name="OVERHEIDop.versieInformatie"/>
  </office:meta>
</office:document-meta>
</file>