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Wijziging mandaatbesluit Omgevingsdienst Haaglanden 2012</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het mandaatbesluit Omgevingsdienst Haaglanden 2012 aanpassing behoeft vanwegewetswijzigingen, technische verduidelijking van de vigerende mandaten en verdere overdracht van taken aan de Omgevingsdienst Haaglanden;</text:p>
              </text:list-item>
              <text:list-item text:style-override="id1-3-2-1-1-5-2">
                <text:number>•</text:number>
                <text:p text:style-name="al">die aanpassing nodig is voor de volgende onderwerpen: </text:p>
              </text:list-item>
              <text:list-item text:style-override="id1-3-2-1-1-5-3">
                <text:number>•</text:number>
                <text:p text:style-name="al">het toezicht houden op asbestsanering in opdracht van en door bedrijven;</text:p>
              </text:list-item>
              <text:list-item text:style-override="id1-3-2-1-1-5-4">
                <text:number>•</text:number>
                <text:p text:style-name="al">vormvrije m.e.r.-beoordeling;</text:p>
              </text:list-item>
              <text:list-item text:style-override="id1-3-2-1-1-5-5">
                <text:number>•</text:number>
                <text:p text:style-name="al">zorgplicht bij handelingen met gevaarlijke stoffen (o.a. bij Shisha-bars);</text:p>
              </text:list-item>
              <text:list-item text:style-override="id1-3-2-1-1-5-6">
                <text:number>•</text:number>
                <text:p text:style-name="al">vuurwerkbesluiten op grond van de APV;</text:p>
              </text:list-item>
              <text:list-item text:style-override="id1-3-2-1-1-5-7">
                <text:number>•</text:number>
                <text:p text:style-name="al">formalisering van opgedragen taken;</text:p>
              </text:list-item>
            </text:list>
            <text:p text:style-name="al"/>
            <text:p text:style-name="al">gelet op: </text:p>
            <text:list text:style-name="id1-3-2-1-1-8">
              <text:list-item text:style-override="id1-3-2-1-1-8-1">
                <text:number>•</text:number>
                <text:p text:style-name="al">afdeling 10.1.1 van de Algemene wet bestuursrecht;</text:p>
              </text:list-item>
              <text:list-item text:style-override="id1-3-2-1-1-8-2">
                <text:number>•</text:number>
                <text:p text:style-name="al">de Wet algemene bepalingen omgevingsrecht, de Wet milieubeheer, de Wet geluidhinder, de Wet bodembescherming, de Waterwet, de Gemeentewet, de Algemene wet bestuursrecht, de Wet vervoer gevaarlijke stoffen, de Wet openbaarheid van bestuur en de Wet bevordering integriteitsbeoordelingen door het openbaar bestuur alsmede de daarbij behorende uitvoeringsbesluiten, circulaires en regelingen;</text:p>
              </text:list-item>
              <text:list-item text:style-override="id1-3-2-1-1-8-3">
                <text:number>•</text:number>
                <text:p text:style-name="al">artikel 4 van de Gemeenschappelijke Regeling Omgevingsdienst Haaglanden</text:p>
              </text:list-item>
              <text:list-item text:style-override="id1-3-2-1-1-8-4">
                <text:number>•</text:number>
                <text:p text:style-name="al">de instemming van het algemeen bestuur van de Omgevingsdienst Haaglanden van 30 augustus 2012 op grond van artikel 10:4 van de Algemene wet bestuursrecht;</text:p>
              </text:list-item>
              <text:list-item text:style-override="id1-3-2-1-1-8-5">
                <text:number>•</text:number>
                <text:p text:style-name="al">het voorstel van het algemeen bestuur van de Omgevingsdienst Haaglanden van 30 november 2017 tot wijziging en aanvulling van het uniform mandaatbeslui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
            <text:p text:style-name="al">I. het Mandaatbesluit Omgevingsdienst Haaglanden 2012 als volgt te wijzigen:</text:p>
            <text:p text:style-name="al">A. Aan artikel 2 wordt onder vernummering van de leden 4 en 5 in 5 en 6het volgende lid</text:p>
            <text:p text:style-name="al"> toegevoegd:</text:p>
            <text:p text:style-name="al">4. Het mandaat houdt zowel een beslissings- als een ondertekeningsmandaat in.</text:p>
            <text:p text:style-name="al">B. De artikelen 3 tot en met 7 worden vernummerd tot 5, 6, 3, 7 en 8 en worden in de juiste</text:p>
            <text:p text:style-name="al"> volgorde gezet.</text:p>
            <text:p text:style-name="al">C. Na artikel 3 wordt een artikel toegevoegd, luidende: </text:p>
            <text:p text:style-name="al"> Artikel 4: Machtiging</text:p>
            <text:p text:style-name="al">De directeur, alsmede de ambtenaren aan wie overeenkomstig artikel 3 ondermandaat is gegeven zijn gemachtigd om namens het college aan de gemandateerde bevoegdheden gelieerde feitelijke handelingen te verrichten.</text:p>
            <text:p text:style-name="al"> D. Aan artikel 7 wordt een lid toegevoegd, luidende:</text:p>
            <text:p text:style-name="al"> 3. Degene die bevoegd is tot het ondertekenen van stukken is ook bevoegd tot het digitaalondertekenen van stukken, waarbij de naam en functie van de ondertekenaar in schrifttekens worden vermeld.</text:p>
            <text:p text:style-name="al"/>
            <text:p text:style-name="al">II. de mandaatnummers uit de MANDAATLIJST REGIOGEMEENTEN OMGEVINGSDIENST</text:p>
            <text:p text:style-name="al"> HAAGLANDEN 2012 te wijzigen en aan te vullen volgens de nummers uit de bijlage </text:p>
            <text:p text:style-name="al"> bij dit besluit;</text:p>
            <text:p text:style-name="al"/>
            <text:p text:style-name="al">III. dat dit besluit wordt aangehaald als: Mandaatbesluit Omgevingsdienst Haaglanden 2012</text:p>
            <text:p text:style-name="al"> gemeente Den Haag 2e wijziging;</text:p>
            <text:p text:style-name="al"/>
            <text:p text:style-name="al">IV. dat dit besluit in werking treedt op 1 juli 2018.</text:p>
            <text:p text:style-name="al"/>
            <text:p text:style-name="al">Den Haag, 24 april 2018</text:p>
            <text:p text:style-name="al"/>
            <text:p text:style-name="al">Het college van burgemeester en wethouders,</text:p>
            <text:p text:style-name="al">de secretaris, de burgemeester,</text:p>
            <text:p text:style-name="al"/>
            <text:p text:style-name="al"/>
            <text:p text:style-name="al"/>
            <text:p text:style-name="al">Peter Hennephof, 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09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9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9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Omgevingsdienst Haagland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92</meta:user-defined>
    <meta:user-defined meta:name="OVERHEIDop.GmbID/DC.identifier">gmb-2018-201092</meta:user-defined>
    <meta:user-defined meta:name="OVERHEID.TaxonomieBeleidsagenda/OVERHEID.category">Cultuur en recreatie | Organisatie en beleid</meta:user-defined>
    <meta:user-defined meta:name="OVERHEID.Gemeente/DC.spatial">'s-Gravenhage</meta:user-defined>
    <meta:user-defined meta:name="DC.source">afdeling 10.1.1 van de Algemene wet bestuursrecht;1.0:c:BWBR0005537&amp;afdeling=10.1.1&amp;g=2018-07-12</meta:user-defined>
    <meta:user-defined meta:name="OVERHEIDop.referentienummer">RIS 299598</meta:user-defined>
    <meta:user-defined meta:name="DCTERMS.alternative">Mandaatbesluit omgevingsdienst Haaglanden 201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869_2</meta:user-defined>
    <meta:user-defined meta:name="OVERHEIDop.externeBijlage">Bijlage|exb-2018-56825</meta:user-defined>
    <meta:user-defined meta:name="OVERHEIDop.versieInformatie"/>
  </office:meta>
</office:document-meta>
</file>