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THIALFWEG 4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randveilig gebruik op het perceel Thialfweg 44 te Heerenveen (01-08-2018 tot en met 12-09-2018).</text:p>
            <text:p text:style-name="common-al"/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1091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91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91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N ONTWERPOMGEVINGSVERGUNNING, THIALFWEG 4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091</meta:user-defined>
    <meta:user-defined meta:name="OVERHEIDop.GmbID/DC.identifier">gmb-2018-2010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PW 44</meta:user-defined>
    <meta:user-defined meta:name="OVERHEIDop.woonplaats">Heerenveen</meta:user-defined>
    <meta:user-defined meta:name="OVERHEIDop.straatnaam">Thialf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648 553466</meta:user-defined>
    <meta:user-defined meta:name="OVERHEIDop.versieInformatie"/>
  </office:meta>
</office:document-meta>
</file>