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47, het intern verbouwen van een deel van het pand, 0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Everard Meysterweg 47, het intern  verbouwen van een deel van het pand, 07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47, het intern verbouwen van een deel van het pand, 0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90</meta:user-defined>
    <meta:user-defined meta:name="OVERHEIDop.GmbID/DC.identifier">gmb-2018-201090</meta:user-defined>
    <meta:user-defined meta:name="OVERHEID.TaxonomieBeleidsagenda/OVERHEID.category">Huisvesting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