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: nabij Wiersse 42 A (sectie A, perceelnr. 943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abij Wiersse 42 A (sectie A, perceelnr. 9432)</text:p>
            <text:p text:style-name="common-al">Omschrijving:  bouwen van een schuur</text:p>
            <text:p text:style-name="common-al">Dossiernummer:  20180661</text:p>
            <text:p text:style-name="common-al">Datum indiening:  11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089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8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8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schuur: nabij Wiersse 42 A (sectie A, perceelnr. 943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089</meta:user-defined>
    <meta:user-defined meta:name="OVERHEIDop.GmbID/DC.identifier">gmb-2018-201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HZ 42a</meta:user-defined>
    <meta:user-defined meta:name="OVERHEIDop.woonplaats">Doetinchem</meta:user-defined>
    <meta:user-defined meta:name="OVERHEIDop.straatnaam">Wierss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54 442020</meta:user-defined>
    <meta:user-defined meta:name="OVERHEIDop.versieInformatie"/>
  </office:meta>
</office:document-meta>
</file>