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brengen van een systeem voor cameratoezicht op het perceel Industrieterrein Rondwe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8 heeft het college van burgemeester en wethouders van de gemeente Dalfsen een aanvraag ontvangen voor het aanbrengen van een systeem voor cameratoezicht op het perceel Industrieterrein Rondweg in Dalfsen. De aanvraag is geregistreerd onder zaaknummer Z/18/590325. De aanvraag betreft de volgende activiteit(en):</text:p>
            <text:p text:style-name="common-al">bouw</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108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8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8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aanbrengen van een systeem voor cameratoezicht op het perceel Industrieterrein Rondweg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088</meta:user-defined>
    <meta:user-defined meta:name="OVERHEIDop.GmbID/DC.identifier">gmb-2018-20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B 8b</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466 502235</meta:user-defined>
    <meta:user-defined meta:name="OVERHEIDop.versieInformatie"/>
  </office:meta>
</office:document-meta>
</file>